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Comma" style:data-style-name="N36">
      <style:table-cell-properties fo:background-color="transparent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de_Dato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2">
            <text:p>Régimen</text:p>
          </table:table-cell>
          <table:table-cell office:value-type="string" table:style-name="ce3">
            <text:p>Exportacione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Order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2577898.585099999" table:style-name="ce3">
            <text:p><text:s/>22,577,898.5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1629623.594900001" table:style-name="ce3">
            <text:p><text:s/>21,629,623.59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31839532.014899999" table:style-name="ce3">
            <text:p><text:s/>31,839,532.01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8335407.975299999" table:style-name="ce3">
            <text:p><text:s/>18,335,407.98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8087562.736400001" table:style-name="ce3">
            <text:p><text:s/>28,087,562.7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3091514.5297" table:style-name="ce3">
            <text:p><text:s/>23,091,514.53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0361756.382100001" table:style-name="ce3">
            <text:p><text:s/>20,361,756.38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4904567.033500001" table:style-name="ce3">
            <text:p><text:s/>24,904,567.03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6686255.794100001" table:style-name="ce3">
            <text:p><text:s/>26,686,255.79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8927980.609700002" table:style-name="ce3">
            <text:p><text:s/>28,927,980.61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4741606.513599999" table:style-name="ce3">
            <text:p><text:s/>24,741,606.51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9198870.904800002" table:style-name="ce3">
            <text:p><text:s/>19,198,870.90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5948390.1798" table:style-name="ce3">
            <text:p><text:s/>25,948,390.18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6169945.577599999" table:style-name="ce3">
            <text:p><text:s/>26,169,945.5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5898384.838399999" table:style-name="ce3">
            <text:p><text:s/>25,898,384.84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7467148.264400002" table:style-name="ce3">
            <text:p><text:s/>27,467,148.26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7427046.7016" table:style-name="ce3">
            <text:p><text:s/>27,427,046.70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9055505.4639" table:style-name="ce3">
            <text:p><text:s/>19,055,505.46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1931504.216800001" table:style-name="ce3">
            <text:p><text:s/>21,931,504.22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2536941.136999998" table:style-name="ce3">
            <text:p><text:s/>22,536,941.14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1784695.320799999" table:style-name="ce3">
            <text:p><text:s/>21,784,695.32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4608769.960700002" table:style-name="ce3">
            <text:p><text:s/>24,608,769.96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7350763.9767" table:style-name="ce3">
            <text:p><text:s/>27,350,763.98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0565235.486400001" table:style-name="ce3">
            <text:p><text:s/>20,565,235.49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7596643.735199999" table:style-name="ce3">
            <text:p><text:s/>27,596,643.74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4736324.948600002" table:style-name="ce3">
            <text:p><text:s/>24,736,324.95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4332160.528299998" table:style-name="ce3">
            <text:p><text:s/>24,332,160.53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30063132.756999999" table:style-name="ce3">
            <text:p><text:s/>30,063,132.76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8593851.879999999" table:style-name="ce3">
            <text:p><text:s/>28,593,851.88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32391374.1774" table:style-name="ce3">
            <text:p><text:s/>32,391,374.18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4959505.470699999" table:style-name="ce3">
            <text:p><text:s/>24,959,505.47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6459523.921599999" table:style-name="ce3">
            <text:p><text:s/>26,459,523.92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9427434.6402" table:style-name="ce3">
            <text:p><text:s/>29,427,434.64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8561514.010200001" table:style-name="ce3">
            <text:p><text:s/>28,561,514.01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3653704.238600001" table:style-name="ce3">
            <text:p><text:s/>23,653,704.24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4237629.8266" table:style-name="ce3">
            <text:p><text:s/>24,237,629.83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7319241.159899998" table:style-name="ce3">
            <text:p><text:s/>27,319,241.1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6028286.223299999" table:style-name="ce3">
            <text:p><text:s/>26,028,286.22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9881387.202799998" table:style-name="ce3">
            <text:p><text:s/>29,881,387.20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5861045.550500002" table:style-name="ce3">
            <text:p><text:s/>25,861,045.55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4104200.2588" table:style-name="ce3">
            <text:p><text:s/>24,104,200.26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6989961.5473" table:style-name="ce3">
            <text:p><text:s/>26,989,961.55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7893031.491099998" table:style-name="ce3">
            <text:p><text:s/>27,893,031.49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7621275.2115" table:style-name="ce3">
            <text:p><text:s/>27,621,275.21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32128601.2258" table:style-name="ce3">
            <text:p><text:s/>32,128,601.23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8165974.5011" table:style-name="ce3">
            <text:p><text:s/>28,165,974.50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9675733.009300001" table:style-name="ce3">
            <text:p><text:s/>19,675,733.01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3643222.951900002" table:style-name="ce3">
            <text:p><text:s/>23,643,222.95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0569585.327300001" table:style-name="ce3">
            <text:p><text:s/>20,569,585.33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2846963.598299999" table:style-name="ce3">
            <text:p><text:s/>22,846,963.60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6755489.3994" table:style-name="ce3">
            <text:p><text:s/>26,755,489.40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4586597.485800002" table:style-name="ce3">
            <text:p><text:s/>24,586,597.49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2732098.450800002" table:style-name="ce3">
            <text:p><text:s/>22,732,098.4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6385604.993999999" table:style-name="ce3">
            <text:p><text:s/>26,385,604.99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2643786.755800001" table:style-name="ce3">
            <text:p><text:s/>22,643,786.76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7600607.245499998" table:style-name="ce3">
            <text:p><text:s/>27,600,607.25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2974096.526999999" table:style-name="ce3">
            <text:p><text:s/>22,974,096.53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4087518.429400001" table:style-name="ce3">
            <text:p><text:s/>24,087,518.43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4130918.5383" table:style-name="ce3">
            <text:p><text:s/>24,130,918.54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0744033.3796" table:style-name="ce3">
            <text:p><text:s/>20,744,033.38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1080558.083099999" table:style-name="ce3">
            <text:p><text:s/>21,080,558.08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2108160.798" table:style-name="ce3">
            <text:p><text:s/>22,108,160.80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4209291.469500002" table:style-name="ce3">
            <text:p><text:s/>24,209,291.47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3721516.931600001" table:style-name="ce3">
            <text:p><text:s/>23,721,516.93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9238376.144299999" table:style-name="ce3">
            <text:p><text:s/>29,238,376.1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5554403.8825" table:style-name="ce3">
            <text:p><text:s/>25,554,403.88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5127421.3083" table:style-name="ce3">
            <text:p><text:s/>25,127,421.31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30605129.461300001" table:style-name="ce3">
            <text:p><text:s/>30,605,129.4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7724597.392099999" table:style-name="ce3">
            <text:p><text:s/>27,724,597.39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9563848.640900001" table:style-name="ce3">
            <text:p><text:s/>29,563,848.64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6532119.002599999" table:style-name="ce3">
            <text:p><text:s/>26,532,119.00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4595976.5374" table:style-name="ce3">
            <text:p><text:s/>24,595,976.54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1715139.490800001" table:style-name="ce3">
            <text:p><text:s/>21,715,139.4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0699500.175700001" table:style-name="ce3">
            <text:p><text:s/>20,699,500.1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30027323.522" table:style-name="ce3">
            <text:p><text:s/>30,027,323.52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4048295.810400002" table:style-name="ce3">
            <text:p><text:s/>24,048,295.81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31582615.370299999" table:style-name="ce3">
            <text:p><text:s/>31,582,615.37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4690208.604699999" table:style-name="ce3">
            <text:p><text:s/>24,690,208.60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8438204.201099999" table:style-name="ce3">
            <text:p><text:s/>18,438,204.20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7476050.0348" table:style-name="ce3">
            <text:p><text:s/>17,476,050.03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8801060.635899998" table:style-name="ce3">
            <text:p><text:s/>18,801,060.64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0575551.148499999" table:style-name="ce3">
            <text:p><text:s/>20,575,551.15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8243836.171999998" table:style-name="ce3">
            <text:p><text:s/>18,243,836.17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6485779.464299999" table:style-name="ce3">
            <text:p><text:s/>16,485,779.46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4530983.5035" table:style-name="ce3">
            <text:p><text:s/>14,530,983.50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1234285.499699999" table:style-name="ce3">
            <text:p><text:s/>21,234,285.50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0758271.5341" table:style-name="ce3">
            <text:p><text:s/>20,758,271.53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2085082.475000001" table:style-name="ce3">
            <text:p><text:s/>22,085,082.48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30266356.052000001" table:style-name="ce3">
            <text:p><text:s/>30,266,356.0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4478788.252099998" table:style-name="ce3">
            <text:p><text:s/>24,478,788.25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9112392.262699999" table:style-name="ce3">
            <text:p><text:s/>29,112,392.26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4776048.963399999" table:style-name="ce3">
            <text:p><text:s/>24,776,048.9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4512769.397999998" table:style-name="ce3">
            <text:p><text:s/>24,512,769.40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8197646.876800001" table:style-name="ce3">
            <text:p><text:s/>28,197,646.88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8350537.560800001" table:style-name="ce3">
            <text:p><text:s/>18,350,537.56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6719563.681500001" table:style-name="ce3">
            <text:p><text:s/>16,719,563.68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6461119.797499999" table:style-name="ce3">
            <text:p><text:s/>16,461,119.80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0901606.516199999" table:style-name="ce3">
            <text:p><text:s/>20,901,606.52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9987721.593400002" table:style-name="ce3">
            <text:p><text:s/>19,987,721.59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2466655.450100001" table:style-name="ce3">
            <text:p><text:s/>22,466,655.45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4779669.308400001" table:style-name="ce3">
            <text:p><text:s/>24,779,669.31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8989579.5372" table:style-name="ce3">
            <text:p><text:s/>28,989,579.54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8957055.9311" table:style-name="ce3">
            <text:p><text:s/>18,957,055.93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8526044.532900002" table:style-name="ce3">
            <text:p><text:s/>18,526,044.53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6480043.610300001" table:style-name="ce3">
            <text:p><text:s/>16,480,043.61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6344158.532000002" table:style-name="ce3">
            <text:p><text:s/>26,344,158.53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19758830.0997" table:style-name="ce3">
            <text:p><text:s/>19,758,830.10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MISIÓN TEMPORAL</text:p>
          </table:table-cell>
          <table:table-cell office:value-type="float" office:value="20013773.317400001" table:style-name="ce3">
            <text:p><text:s/>20,013,773.32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35581996.1873" table:style-name="ce3">
            <text:p><text:s/>235,581,996.1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26745347.68740001" table:style-name="ce3">
            <text:p><text:s/>226,745,347.69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12577386.88239998" table:style-name="ce3">
            <text:p><text:s/>312,577,386.88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64427366.58149999" table:style-name="ce3">
            <text:p><text:s/>264,427,366.58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15563458.84060001" table:style-name="ce3">
            <text:p><text:s/>315,563,458.8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69536555.13889998" table:style-name="ce3">
            <text:p><text:s/>269,536,555.14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31830916.9862" table:style-name="ce3">
            <text:p><text:s/>231,830,916.99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44035268.16350001" table:style-name="ce3">
            <text:p><text:s/>244,035,268.1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55360483.45370001" table:style-name="ce3">
            <text:p><text:s/>255,360,483.4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98193635.48900002" table:style-name="ce3">
            <text:p><text:s/>298,193,635.49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79724595.07793599" table:style-name="ce3">
            <text:p><text:s/>279,724,595.08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03182428.10641801" table:style-name="ce3">
            <text:p><text:s/>303,182,428.11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76357108.12699997" table:style-name="ce3">
            <text:p><text:s/>276,357,108.13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68643546.85680002" table:style-name="ce3">
            <text:p><text:s/>268,643,546.86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84972371.82699698" table:style-name="ce3">
            <text:p><text:s/>284,972,371.83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56762585.04531199" table:style-name="ce3">
            <text:p><text:s/>256,762,585.05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90819440.1383" table:style-name="ce3">
            <text:p><text:s/>290,819,440.1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06096923.86260003" table:style-name="ce3">
            <text:p><text:s/>306,096,923.86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79411774.64039999" table:style-name="ce3">
            <text:p><text:s/>279,411,774.64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49157702.9628" table:style-name="ce3">
            <text:p><text:s/>249,157,702.9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05821110.70410001" table:style-name="ce3">
            <text:p><text:s/>305,821,110.70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66171045.97499999" table:style-name="ce3">
            <text:p><text:s/>266,171,045.98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02757359.6512" table:style-name="ce3">
            <text:p><text:s/>302,757,359.65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79490899.955814" table:style-name="ce3">
            <text:p><text:s/>279,490,899.96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07395015.25520003" table:style-name="ce3">
            <text:p><text:s/>307,395,015.2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67072628.92160001" table:style-name="ce3">
            <text:p><text:s/>267,072,628.92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14316169.59670001" table:style-name="ce3">
            <text:p><text:s/>314,316,169.60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46374239.97909999" table:style-name="ce3">
            <text:p><text:s/>246,374,239.98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32022006.18379998" table:style-name="ce3">
            <text:p><text:s/>332,022,006.18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17245782.3082" table:style-name="ce3">
            <text:p><text:s/>317,245,782.31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06537497.86070001" table:style-name="ce3">
            <text:p><text:s/>306,537,497.86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72941557.63730103" table:style-name="ce3">
            <text:p><text:s/>272,941,557.64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24198467.2464" table:style-name="ce3">
            <text:p><text:s/>324,198,467.2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87246220.25840002" table:style-name="ce3">
            <text:p><text:s/>287,246,220.26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23603494.01499999" table:style-name="ce3">
            <text:p><text:s/>323,603,494.02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415468387.22868598" table:style-name="ce3">
            <text:p><text:s/>415,468,387.23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22941696.06471097" table:style-name="ce3">
            <text:p><text:s/>322,941,696.0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45232777.09280002" table:style-name="ce3">
            <text:p><text:s/>345,232,777.09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14619039.91530001" table:style-name="ce3">
            <text:p><text:s/>314,619,039.92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32414797.17219999" table:style-name="ce3">
            <text:p><text:s/>232,414,797.17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38172852.08344501" table:style-name="ce3">
            <text:p><text:s/>238,172,852.08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94310742.11891103" table:style-name="ce3">
            <text:p><text:s/>294,310,742.12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80924140.68049997" table:style-name="ce3">
            <text:p><text:s/>280,924,140.68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42145915.84446901" table:style-name="ce3">
            <text:p><text:s/>342,145,915.84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10816640.53403997" table:style-name="ce3">
            <text:p><text:s/>310,816,640.53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96007898.81529999" table:style-name="ce3">
            <text:p><text:s/>296,007,898.82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11461094.92400002" table:style-name="ce3">
            <text:p><text:s/>311,461,094.92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78635887.29171997" table:style-name="ce3">
            <text:p><text:s/>378,635,887.29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74826556.40981299" table:style-name="ce3">
            <text:p><text:s/>274,826,556.41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48410004.75362003" table:style-name="ce3">
            <text:p><text:s/>348,410,004.75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415932064.23124403" table:style-name="ce3">
            <text:p><text:s/>415,932,064.23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98733705.24056399" table:style-name="ce3">
            <text:p><text:s/>298,733,705.24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95373377.76867002" table:style-name="ce3">
            <text:p><text:s/>395,373,377.77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48665958.53509998" table:style-name="ce3">
            <text:p><text:s/>348,665,958.54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23265957.97620398" table:style-name="ce3">
            <text:p><text:s/>323,265,957.98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87059309.16768801" table:style-name="ce3">
            <text:p><text:s/>387,059,309.17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47974074.69919997" table:style-name="ce3">
            <text:p><text:s/>347,974,074.70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97155776.91664702" table:style-name="ce3">
            <text:p><text:s/>297,155,776.92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402639684.94087601" table:style-name="ce3">
            <text:p><text:s/>402,639,684.94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28345396.20990002" table:style-name="ce3">
            <text:p><text:s/>328,345,396.21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09408825.90028799" table:style-name="ce3">
            <text:p><text:s/>309,408,825.90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57065875.92141598" table:style-name="ce3">
            <text:p><text:s/>357,065,875.92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446019337.67400002" table:style-name="ce3">
            <text:p><text:s/>446,019,337.67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86181179.98650002" table:style-name="ce3">
            <text:p><text:s/>386,181,179.99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45306685.26209998" table:style-name="ce3">
            <text:p><text:s/>345,306,685.26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75632854.40649998" table:style-name="ce3">
            <text:p><text:s/>375,632,854.41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97071353.48009998" table:style-name="ce3">
            <text:p><text:s/>397,071,353.48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405254109.40056002" table:style-name="ce3">
            <text:p><text:s/>405,254,109.40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17163102.96109998" table:style-name="ce3">
            <text:p><text:s/>317,163,102.96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92545853.59189999" table:style-name="ce3">
            <text:p><text:s/>292,545,853.59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21266831.35713297" table:style-name="ce3">
            <text:p><text:s/>321,266,831.36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19517956.26279998" table:style-name="ce3">
            <text:p><text:s/>319,517,956.26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95851202.102588" table:style-name="ce3">
            <text:p><text:s/>295,851,202.10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47949442.274342" table:style-name="ce3">
            <text:p><text:s/>347,949,442.27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77862638.96639001" table:style-name="ce3">
            <text:p><text:s/>377,862,638.97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16357929.93018699" table:style-name="ce3">
            <text:p><text:s/>316,357,929.93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51939107.98006803" table:style-name="ce3">
            <text:p><text:s/>351,939,107.98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97773781.04232103" table:style-name="ce3">
            <text:p><text:s/>297,773,781.04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02896138.43236399" table:style-name="ce3">
            <text:p><text:s/>302,896,138.43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53554655.40595701" table:style-name="ce3">
            <text:p><text:s/>253,554,655.41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64695715.746797" table:style-name="ce3">
            <text:p><text:s/>264,695,715.7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32288877.87887999" table:style-name="ce3">
            <text:p><text:s/>232,288,877.88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68633712.57352901" table:style-name="ce3">
            <text:p><text:s/>268,633,712.57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80712347.58815402" table:style-name="ce3">
            <text:p><text:s/>280,712,347.59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79849055.78747803" table:style-name="ce3">
            <text:p><text:s/>279,849,055.7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65346951.25005001" table:style-name="ce3">
            <text:p><text:s/>265,346,951.25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98455704.25633699" table:style-name="ce3">
            <text:p><text:s/>298,455,704.26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50710217.17989999" table:style-name="ce3">
            <text:p><text:s/>350,710,217.18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67913841.41659898" table:style-name="ce3">
            <text:p><text:s/>367,913,841.42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48883935.30242801" table:style-name="ce3">
            <text:p><text:s/>348,883,935.30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48025361.68997002" table:style-name="ce3">
            <text:p><text:s/>348,025,361.69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45134671.76749998" table:style-name="ce3">
            <text:p><text:s/>345,134,671.77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57198716.39960003" table:style-name="ce3">
            <text:p><text:s/>357,198,716.40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60243490.81279999" table:style-name="ce3">
            <text:p><text:s/>360,243,490.81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289249492.23492402" table:style-name="ce3">
            <text:p><text:s/>289,249,492.23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79681695.66662401" table:style-name="ce3">
            <text:p><text:s/>379,681,695.67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96325486.50779998" table:style-name="ce3">
            <text:p><text:s/>396,325,486.51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00373510.80790001" table:style-name="ce3">
            <text:p><text:s/>300,373,510.81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95649666.38330001" table:style-name="ce3">
            <text:p><text:s/>395,649,666.38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361250036.79909998" table:style-name="ce3">
            <text:p><text:s/>361,250,036.80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534225244.40719998" table:style-name="ce3">
            <text:p><text:s/>534,225,244.41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481535132.448219" table:style-name="ce3">
            <text:p><text:s/>481,535,132.45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531996667.40259999" table:style-name="ce3">
            <text:p><text:s/>531,996,667.40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478418479.63190299" table:style-name="ce3">
            <text:p><text:s/>478,418,479.63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466230085.30721998" table:style-name="ce3">
            <text:p><text:s/>466,230,085.31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473831933.73987198" table:style-name="ce3">
            <text:p><text:s/>473,831,933.74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413740356.71125001" table:style-name="ce3">
            <text:p><text:s/>413,740,356.71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624391017.07831299" table:style-name="ce3">
            <text:p><text:s/>624,391,017.08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148716.9506000001" table:style-name="ce3">
            <text:p><text:s/>1,148,716.95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430787.24699999997" table:style-name="ce3">
            <text:p><text:s/>430,787.25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133402.1629999999" table:style-name="ce3">
            <text:p><text:s/>1,133,402.16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878010.07030000002" table:style-name="ce3">
            <text:p><text:s/>878,010.07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974605.94709999999" table:style-name="ce3">
            <text:p><text:s/>974,605.9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757398.87659999996" table:style-name="ce3">
            <text:p><text:s/>757,398.88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756576.84380000003" table:style-name="ce3">
            <text:p><text:s/>756,576.84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489913.78820000001" table:style-name="ce3">
            <text:p><text:s/>489,913.79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835316.54180000001" table:style-name="ce3">
            <text:p><text:s/>835,316.54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676954.41249999998" table:style-name="ce3">
            <text:p><text:s/>676,954.41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782485.84829999995" table:style-name="ce3">
            <text:p><text:s/>782,485.85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603956.08940000006" table:style-name="ce3">
            <text:p><text:s/>603,956.09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461054.53960000002" table:style-name="ce3">
            <text:p><text:s/>461,054.54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277070.1070999999" table:style-name="ce3">
            <text:p><text:s/>1,277,070.11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595615.82530000003" table:style-name="ce3">
            <text:p><text:s/>595,615.83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348880.6277000001" table:style-name="ce3">
            <text:p><text:s/>1,348,880.63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731096.85820000002" table:style-name="ce3">
            <text:p><text:s/>731,096.86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608819.15" table:style-name="ce3">
            <text:p><text:s/>608,819.15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49115.78" table:style-name="ce3">
            <text:p><text:s/>349,115.78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69210.39859999999" table:style-name="ce3">
            <text:p><text:s/>169,210.40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48942.05" table:style-name="ce3">
            <text:p><text:s/>248,942.0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066117.9404" table:style-name="ce3">
            <text:p><text:s/>2,066,117.94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6246514.5047000004" table:style-name="ce3">
            <text:p><text:s/>6,246,514.50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6310754.3700000001" table:style-name="ce3">
            <text:p><text:s/>6,310,754.37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278615.2496000002" table:style-name="ce3">
            <text:p><text:s/>2,278,615.25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926311.95" table:style-name="ce3">
            <text:p><text:s/>1,926,311.95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721789.8845000002" table:style-name="ce3">
            <text:p><text:s/>2,721,789.88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865357.7771999999" table:style-name="ce3">
            <text:p><text:s/>3,865,357.78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695574.9822" table:style-name="ce3">
            <text:p><text:s/>3,695,574.98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586999.7138999999" table:style-name="ce3">
            <text:p><text:s/>3,586,999.71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871554.1992000001" table:style-name="ce3">
            <text:p><text:s/>2,871,554.20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5514495.0429999996" table:style-name="ce3">
            <text:p><text:s/>5,514,495.04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506370.2799999998" table:style-name="ce3">
            <text:p><text:s/>2,506,370.28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4723548.3866999997" table:style-name="ce3">
            <text:p><text:s/>4,723,548.39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236246.2958999998" table:style-name="ce3">
            <text:p><text:s/>3,236,246.30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593501.1340000001" table:style-name="ce3">
            <text:p><text:s/>1,593,501.13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407925.0578000001" table:style-name="ce3">
            <text:p><text:s/>1,407,925.0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137900.7588" table:style-name="ce3">
            <text:p><text:s/>2,137,900.76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930819.7099000001" table:style-name="ce3">
            <text:p><text:s/>2,930,819.71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285278.0625" table:style-name="ce3">
            <text:p><text:s/>1,285,278.06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598300.2585" table:style-name="ce3">
            <text:p><text:s/>598,300.26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516573.09820000001" table:style-name="ce3">
            <text:p><text:s/>516,573.10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520102.2566" table:style-name="ce3">
            <text:p><text:s/>1,520,102.26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678123.7074" table:style-name="ce3">
            <text:p><text:s/>1,678,123.71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790190.3376000002" table:style-name="ce3">
            <text:p><text:s/>2,790,190.34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9149713.7300000004" table:style-name="ce3">
            <text:p><text:s/>9,149,713.73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4862198.6611000001" table:style-name="ce3">
            <text:p><text:s/>4,862,198.66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5187897.0521999998" table:style-name="ce3">
            <text:p><text:s/>5,187,897.05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478547.1639" table:style-name="ce3">
            <text:p><text:s/>1,478,547.1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811819.8059" table:style-name="ce3">
            <text:p><text:s/>2,811,819.81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4342120.2073999997" table:style-name="ce3">
            <text:p><text:s/>4,342,120.21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455692.1853999998" table:style-name="ce3">
            <text:p><text:s/>2,455,692.19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507932.7497" table:style-name="ce3">
            <text:p><text:s/>3,507,932.7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685713.4034" table:style-name="ce3">
            <text:p><text:s/>1,685,713.40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633934.5175999999" table:style-name="ce3">
            <text:p><text:s/>3,633,934.52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216598.1707000001" table:style-name="ce3">
            <text:p><text:s/>3,216,598.17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4594396.7105999999" table:style-name="ce3">
            <text:p><text:s/>4,594,396.71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7505405.4479" table:style-name="ce3">
            <text:p><text:s/>7,505,405.45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4366188.9999000002" table:style-name="ce3">
            <text:p><text:s/>4,366,189.00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7314834.9112" table:style-name="ce3">
            <text:p><text:s/>7,314,834.91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226546.4484000001" table:style-name="ce3">
            <text:p><text:s/>2,226,546.45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615582.5545999999" table:style-name="ce3">
            <text:p><text:s/>3,615,582.55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5916292.9225000003" table:style-name="ce3">
            <text:p><text:s/>5,916,292.92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7898708.1106000002" table:style-name="ce3">
            <text:p><text:s/>7,898,708.11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560784.5388" table:style-name="ce3">
            <text:p><text:s/>1,560,784.5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97625.86410000001" table:style-name="ce3">
            <text:p><text:s/>297,625.86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571102.8802" table:style-name="ce3">
            <text:p><text:s/>1,571,102.88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596013.5896000001" table:style-name="ce3">
            <text:p><text:s/>2,596,013.59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110604.7433000002" table:style-name="ce3">
            <text:p><text:s/>3,110,604.74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229938.1403000001" table:style-name="ce3">
            <text:p><text:s/>2,229,938.14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299773.1091" table:style-name="ce3">
            <text:p><text:s/>1,299,773.11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266924.7265000001" table:style-name="ce3">
            <text:p><text:s/>1,266,924.73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196813.9811" table:style-name="ce3">
            <text:p><text:s/>3,196,813.98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476561.713" table:style-name="ce3">
            <text:p><text:s/>2,476,561.71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642871.8240999999" table:style-name="ce3">
            <text:p><text:s/>2,642,871.82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496792.3391" table:style-name="ce3">
            <text:p><text:s/>3,496,792.34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585313.7804" table:style-name="ce3">
            <text:p><text:s/>2,585,313.78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367867.5301000001" table:style-name="ce3">
            <text:p><text:s/>2,367,867.53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283326.3462" table:style-name="ce3">
            <text:p><text:s/>2,283,326.35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128830.1320000002" table:style-name="ce3">
            <text:p><text:s/>2,128,830.13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874768.2882999999" table:style-name="ce3">
            <text:p><text:s/>1,874,768.29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380318.9841" table:style-name="ce3">
            <text:p><text:s/>2,380,318.98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4841371.6523000002" table:style-name="ce3">
            <text:p><text:s/>4,841,371.65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997348.3429" table:style-name="ce3">
            <text:p><text:s/>1,997,348.34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755644.8330000001" table:style-name="ce3">
            <text:p><text:s/>1,755,644.83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000206.6395" table:style-name="ce3">
            <text:p><text:s/>2,000,206.64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992105.6450999998" table:style-name="ce3">
            <text:p><text:s/>2,992,105.65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4094166.6222000001" table:style-name="ce3">
            <text:p><text:s/>4,094,166.62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5089151.22" table:style-name="ce3">
            <text:p><text:s/>5,089,151.22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4271538.5433" table:style-name="ce3">
            <text:p><text:s/>4,271,538.54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988129.7963" table:style-name="ce3">
            <text:p><text:s/>3,988,129.80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341232.0562" table:style-name="ce3">
            <text:p><text:s/>2,341,232.0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5475480.5866999999" table:style-name="ce3">
            <text:p><text:s/>5,475,480.59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4334883.4643000001" table:style-name="ce3">
            <text:p><text:s/>4,334,883.46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4291177.9440000001" table:style-name="ce3">
            <text:p><text:s/>4,291,177.94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4943287.1021999996" table:style-name="ce3">
            <text:p><text:s/>4,943,287.10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2944952.5187" table:style-name="ce3">
            <text:p><text:s/>32,944,952.52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0969367.285799999" table:style-name="ce3">
            <text:p><text:s/>30,969,367.29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6750147.917800002" table:style-name="ce3">
            <text:p><text:s/>36,750,147.92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2975992.540100001" table:style-name="ce3">
            <text:p><text:s/>32,975,992.54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0401027.440000001" table:style-name="ce3">
            <text:p><text:s/>20,401,027.4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8384436.431499999" table:style-name="ce3">
            <text:p><text:s/>18,384,436.43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5423842.974599998" table:style-name="ce3">
            <text:p><text:s/>25,423,842.97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7534686.634900004" table:style-name="ce3">
            <text:p><text:s/>37,534,686.63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19875447.588500001" table:style-name="ce3">
            <text:p><text:s/>19,875,447.59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33319162.959399998" table:style-name="ce3">
            <text:p><text:s/>33,319,162.96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0344558.427299999" table:style-name="ce3">
            <text:p><text:s/>20,344,558.43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EXPORTACIÓN</text:p>
          </table:table-cell>
          <table:table-cell office:value-type="float" office:value="20044687.017499998" table:style-name="ce3">
            <text:p><text:s/>20,044,687.02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21879652.52240002" table:style-name="ce3">
            <text:p><text:s/>321,879,652.52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06368691.19510001" table:style-name="ce3">
            <text:p><text:s/>406,368,691.20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97728570.8222" table:style-name="ce3">
            <text:p><text:s/>497,728,570.82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99310585.96829998" table:style-name="ce3">
            <text:p><text:s/>399,310,585.97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84157397.42570001" table:style-name="ce3">
            <text:p><text:s/>484,157,397.43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57416154.06470001" table:style-name="ce3">
            <text:p><text:s/>457,416,154.06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56829280.84829998" table:style-name="ce3">
            <text:p><text:s/>456,829,280.85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94027550.77850002" table:style-name="ce3">
            <text:p><text:s/>494,027,550.78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13155715.46950001" table:style-name="ce3">
            <text:p><text:s/>413,155,715.47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81849974.15689999" table:style-name="ce3">
            <text:p><text:s/>481,849,974.16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89888378.94599998" table:style-name="ce3">
            <text:p><text:s/>489,888,378.95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91999554.82929999" table:style-name="ce3">
            <text:p><text:s/>391,999,554.83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74532212.51249999" table:style-name="ce3">
            <text:p><text:s/>374,532,212.51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25047343.87940001" table:style-name="ce3">
            <text:p><text:s/>425,047,343.8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11639251.08329898" table:style-name="ce3">
            <text:p><text:s/>511,639,251.08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89308969.91769999" table:style-name="ce3">
            <text:p><text:s/>489,308,969.92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54448403.56949997" table:style-name="ce3">
            <text:p><text:s/>554,448,403.57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10645944.89240003" table:style-name="ce3">
            <text:p><text:s/>510,645,944.89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12944435.4023" table:style-name="ce3">
            <text:p><text:s/>512,944,435.40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14427990.87269998" table:style-name="ce3">
            <text:p><text:s/>514,427,990.87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56007213.51029998" table:style-name="ce3">
            <text:p><text:s/>456,007,213.51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16831908.15310001" table:style-name="ce3">
            <text:p><text:s/>516,831,908.15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83711921.27229899" table:style-name="ce3">
            <text:p><text:s/>483,711,921.27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02990571.95130002" table:style-name="ce3">
            <text:p><text:s/>402,990,571.95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25037908.15759999" table:style-name="ce3">
            <text:p><text:s/>425,037,908.1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67103904.15700001" table:style-name="ce3">
            <text:p><text:s/>467,103,904.16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25020852.07819903" table:style-name="ce3">
            <text:p><text:s/>525,020,852.08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65424005.67339998" table:style-name="ce3">
            <text:p><text:s/>465,424,005.67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57189421.92830002" table:style-name="ce3">
            <text:p><text:s/>557,189,421.93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83084191.64279997" table:style-name="ce3">
            <text:p><text:s/>483,084,191.64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34266089.1638" table:style-name="ce3">
            <text:p><text:s/>534,266,089.16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27503823.21240002" table:style-name="ce3">
            <text:p><text:s/>527,503,823.21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94059490.3574" table:style-name="ce3">
            <text:p><text:s/>494,059,490.36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67011513.21030104" table:style-name="ce3">
            <text:p><text:s/>567,011,513.21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28903846.41350001" table:style-name="ce3">
            <text:p><text:s/>528,903,846.41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26578075.42009997" table:style-name="ce3">
            <text:p><text:s/>426,578,075.42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44008752.48899698" table:style-name="ce3">
            <text:p><text:s/>444,008,752.4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20585634.61580002" table:style-name="ce3">
            <text:p><text:s/>520,585,634.62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64449875.19209999" table:style-name="ce3">
            <text:p><text:s/>464,449,875.19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281694187.16360003" table:style-name="ce3">
            <text:p><text:s/>281,694,187.16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393694369.82020003" table:style-name="ce3">
            <text:p><text:s/>393,694,369.82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71580580.88660002" table:style-name="ce3">
            <text:p><text:s/>471,580,580.89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48992406.18359995" table:style-name="ce3">
            <text:p><text:s/>548,992,406.18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22294439.27850002" table:style-name="ce3">
            <text:p><text:s/>522,294,439.28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45088547.3779" table:style-name="ce3">
            <text:p><text:s/>545,088,547.38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90713857.06789994" table:style-name="ce3">
            <text:p><text:s/>590,713,857.07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36807071.24309999" table:style-name="ce3">
            <text:p><text:s/>536,807,071.24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03781328.23540002" table:style-name="ce3">
            <text:p><text:s/>503,781,328.24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43498637.76200002" table:style-name="ce3">
            <text:p><text:s/>443,498,637.7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39716297.76689994" table:style-name="ce3">
            <text:p><text:s/>539,716,297.77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67430190.50820005" table:style-name="ce3">
            <text:p><text:s/>667,430,190.51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80404537.33310103" table:style-name="ce3">
            <text:p><text:s/>580,404,537.33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01158051.26189995" table:style-name="ce3">
            <text:p><text:s/>601,158,051.26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19984341.30330002" table:style-name="ce3">
            <text:p><text:s/>619,984,341.30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23964323.2881" table:style-name="ce3">
            <text:p><text:s/>623,964,323.29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02404816.7809" table:style-name="ce3">
            <text:p><text:s/>602,404,816.78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20151521.19550002" table:style-name="ce3">
            <text:p><text:s/>620,151,521.20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39194667.16589999" table:style-name="ce3">
            <text:p><text:s/>639,194,667.17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46692352.16059995" table:style-name="ce3">
            <text:p><text:s/>646,692,352.16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58611114.99759996" table:style-name="ce3">
            <text:p><text:s/>558,611,115.00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479251617.02560002" table:style-name="ce3">
            <text:p><text:s/>479,251,617.03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42446907.68519998" table:style-name="ce3">
            <text:p><text:s/>642,446,907.69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738907700.07239997" table:style-name="ce3">
            <text:p><text:s/>738,907,700.07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56303181.96599996" table:style-name="ce3">
            <text:p><text:s/>656,303,181.97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700210579.50440001" table:style-name="ce3">
            <text:p><text:s/>700,210,579.50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708310745.37360001" table:style-name="ce3">
            <text:p><text:s/>708,310,745.37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45709616.39649999" table:style-name="ce3">
            <text:p><text:s/>645,709,616.40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63021375.52810001" table:style-name="ce3">
            <text:p><text:s/>663,021,375.53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28604098.62489998" table:style-name="ce3">
            <text:p><text:s/>628,604,098.62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67328341.46389997" table:style-name="ce3">
            <text:p><text:s/>667,328,341.46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80336159.21300006" table:style-name="ce3">
            <text:p><text:s/>680,336,159.21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55055321.48269999" table:style-name="ce3">
            <text:p><text:s/>555,055,321.48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22076285.75510001" table:style-name="ce3">
            <text:p><text:s/>522,076,285.7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08842054.10950005" table:style-name="ce3">
            <text:p><text:s/>608,842,054.11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762913178.24135005" table:style-name="ce3">
            <text:p><text:s/>762,913,178.24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03281513.93340003" table:style-name="ce3">
            <text:p><text:s/>603,281,513.93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770612886.293401" table:style-name="ce3">
            <text:p><text:s/>770,612,886.29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720197312.08169997" table:style-name="ce3">
            <text:p><text:s/>720,197,312.08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702614191.96780002" table:style-name="ce3">
            <text:p><text:s/>702,614,191.97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73504223.15602005" table:style-name="ce3">
            <text:p><text:s/>673,504,223.1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72009774.57579994" table:style-name="ce3">
            <text:p><text:s/>672,009,774.58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712060214.02629995" table:style-name="ce3">
            <text:p><text:s/>712,060,214.03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96086052.92850006" table:style-name="ce3">
            <text:p><text:s/>696,086,052.93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07819395.61800003" table:style-name="ce3">
            <text:p><text:s/>607,819,395.62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42830343.76070094" table:style-name="ce3">
            <text:p><text:s/>542,830,343.7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84194858.65690005" table:style-name="ce3">
            <text:p><text:s/>684,194,858.66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88400678.75039995" table:style-name="ce3">
            <text:p><text:s/>688,400,678.75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776298851.15630102" table:style-name="ce3">
            <text:p><text:s/>776,298,851.16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812499948.44949996" table:style-name="ce3">
            <text:p><text:s/>812,499,948.4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750825329.20280004" table:style-name="ce3">
            <text:p><text:s/>750,825,329.20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781742335.09820104" table:style-name="ce3">
            <text:p><text:s/>781,742,335.10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740493647.85739994" table:style-name="ce3">
            <text:p><text:s/>740,493,647.8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720580121.28729999" table:style-name="ce3">
            <text:p><text:s/>720,580,121.29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769395707.42709994" table:style-name="ce3">
            <text:p><text:s/>769,395,707.43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702775366.34089994" table:style-name="ce3">
            <text:p><text:s/>702,775,366.34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32679991.22679996" table:style-name="ce3">
            <text:p><text:s/>632,679,991.23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560188802.69800103" table:style-name="ce3">
            <text:p><text:s/>560,188,802.70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55248467.97820103" table:style-name="ce3">
            <text:p><text:s/>655,248,467.9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778661986.49370003" table:style-name="ce3">
            <text:p><text:s/>778,661,986.49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93972869.2457" table:style-name="ce3">
            <text:p><text:s/>693,972,869.25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800971466.77900004" table:style-name="ce3">
            <text:p><text:s/>800,971,466.78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758532050.20360005" table:style-name="ce3">
            <text:p><text:s/>758,532,050.20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810099406.54130006" table:style-name="ce3">
            <text:p><text:s/>810,099,406.54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727710302.90359998" table:style-name="ce3">
            <text:p><text:s/>727,710,302.90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723468907.01209998" table:style-name="ce3">
            <text:p><text:s/>723,468,907.01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746130116.46749997" table:style-name="ce3">
            <text:p><text:s/>746,130,116.47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81186328.736395" table:style-name="ce3">
            <text:p><text:s/>681,186,328.74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ZONA FRANCA</text:p>
          </table:table-cell>
          <table:table-cell office:value-type="float" office:value="668454070.67809999" table:style-name="ce3">
            <text:p><text:s/>668,454,070.68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number-rows-repeated="1048143" table:style-name="ro1">
          <table:table-cell table:number-columns-repeated="16384"/>
        </table:table-row>
      </table:table>
      <table:database-ranges>
        <table:database-range table:target-range-address="Matriz_de_Datos.A10:Matriz_de_Datos.C30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Howland Dariang Moquete Perez</meta:initial-creator>
    <dc:creator>Patria Digna Luisiana Franjul Peguero</dc:creator>
    <meta:creation-date>2022-04-19T20:09:38Z</meta:creation-date>
    <dc:date>2026-01-09T21:58:21Z</dc:date>
  </office:meta>
</office:document-meta>
</file>