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égimen</text:p>
          </table:table-cell>
          <table:table-cell office:value-type="string" table:style-name="ce1">
            <text:p>Ex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der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LL</text:p>
          </table:table-cell>
          <table:table-cell office:value-type="float" office:value="16676.849999999999" table:style-name="ce1">
            <text:p>16676.8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1">
            <text:p>22577898.5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1">
            <text:p>21629623.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1">
            <text:p>31839532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1">
            <text:p>18335407.9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1">
            <text:p>28087562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1">
            <text:p>23091514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1">
            <text:p>20361756.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1">
            <text:p>24904567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1">
            <text:p>26686255.7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1">
            <text:p>28927980.6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1">
            <text:p>24741606.5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1">
            <text:p>19198870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1">
            <text:p>25948390.1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1">
            <text:p>26169945.5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399999" table:style-name="ce1">
            <text:p>25898384.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1">
            <text:p>27467148.2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6" table:style-name="ce1">
            <text:p>27427046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1">
            <text:p>19055505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1">
            <text:p>21931504.2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1">
            <text:p>22536941.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1">
            <text:p>21784695.3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1">
            <text:p>24608769.9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7" table:style-name="ce1">
            <text:p>27350763.9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1">
            <text:p>20565235.4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999" table:style-name="ce1">
            <text:p>27596643.7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1">
            <text:p>24736324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1">
            <text:p>24332160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1">
            <text:p>30063132.7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999" table:style-name="ce1">
            <text:p>28593851.8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1">
            <text:p>32391374.1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999" table:style-name="ce1">
            <text:p>24959505.4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1">
            <text:p>26459523.9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2" table:style-name="ce1">
            <text:p>29427434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1">
            <text:p>28561514.0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1">
            <text:p>23653704.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1">
            <text:p>24237629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1">
            <text:p>27319241.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1">
            <text:p>26028286.2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1">
            <text:p>29881387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1">
            <text:p>25861045.5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1">
            <text:p>24104200.2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1">
            <text:p>26989961.5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1">
            <text:p>27893031.4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1">
            <text:p>27621275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1">
            <text:p>32128601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1">
            <text:p>28165974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1">
            <text:p>19675733.0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1">
            <text:p>23643222.9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1">
            <text:p>20569585.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999" table:style-name="ce1">
            <text:p>22846963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1">
            <text:p>26755489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1">
            <text:p>24586597.4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800002" table:style-name="ce1">
            <text:p>22732098.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1">
            <text:p>26385604.9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1">
            <text:p>22643786.7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1">
            <text:p>27600607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1">
            <text:p>22974096.5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400001" table:style-name="ce1">
            <text:p>24087518.4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1">
            <text:p>24130918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1">
            <text:p>20744033.3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1">
            <text:p>21080558.0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1">
            <text:p>22108160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02" table:style-name="ce1">
            <text:p>24209291.4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1">
            <text:p>23721516.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1">
            <text:p>29238376.1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1">
            <text:p>25554403.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" table:style-name="ce1">
            <text:p>25127421.3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1">
            <text:p>30605129.4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099999" table:style-name="ce1">
            <text:p>27724597.3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63848.640900001" table:style-name="ce1">
            <text:p>29563848.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1">
            <text:p>2653211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95976.5374" table:style-name="ce1">
            <text:p>24595976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15139.490800001" table:style-name="ce1">
            <text:p>21715139.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699500.175700001" table:style-name="ce1">
            <text:p>20699500.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27323.522" table:style-name="ce1">
            <text:p>30027323.5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48295.810400002" table:style-name="ce1">
            <text:p>24048295.8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582615.370299999" table:style-name="ce1">
            <text:p>31582615.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90208.604699999" table:style-name="ce1">
            <text:p>24690208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38204.201099999" table:style-name="ce1">
            <text:p>18438204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476050.0348" table:style-name="ce1">
            <text:p>17476050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801060.635899998" table:style-name="ce1">
            <text:p>18801060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75551.148499999" table:style-name="ce1">
            <text:p>20575551.1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243836.171999998" table:style-name="ce1">
            <text:p>18243836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85779.464299999" table:style-name="ce1">
            <text:p>16485779.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530983.5035" table:style-name="ce1">
            <text:p>14530983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234285.499699999" table:style-name="ce1">
            <text:p>21234285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58271.5341" table:style-name="ce1">
            <text:p>20758271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085082.475000001" table:style-name="ce1">
            <text:p>22085082.4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266356.052000001" table:style-name="ce1">
            <text:p>30266356.0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478788.252099998" table:style-name="ce1">
            <text:p>24478788.2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112392.262699999" table:style-name="ce1">
            <text:p>29112392.2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76048.963399999" table:style-name="ce1">
            <text:p>24776048.9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12769.397999998" table:style-name="ce1">
            <text:p>24512769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97646.876800001" table:style-name="ce1">
            <text:p>28197646.8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50537.560800001" table:style-name="ce1">
            <text:p>18350537.5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719563.681500001" table:style-name="ce1">
            <text:p>16719563.6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509936.1457" table:style-name="ce1">
            <text:p>16509936.1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946282.635400001" table:style-name="ce1">
            <text:p>20946282.6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987721.593400002" table:style-name="ce1">
            <text:p>19987721.5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423224.589600001" table:style-name="ce1">
            <text:p>22423224.5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79669.308400001" table:style-name="ce1">
            <text:p>24779669.3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027456.096799999" table:style-name="ce1">
            <text:p>29027456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957055.9311" table:style-name="ce1">
            <text:p>18957055.9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683807.444899999" table:style-name="ce1">
            <text:p>18683807.4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546324.361400001" table:style-name="ce1">
            <text:p>16546324.3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3" table:style-name="ce1">
            <text:p>23558199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40001" table:style-name="ce1">
            <text:p>22674534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98" table:style-name="ce1">
            <text:p>312577386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99" table:style-name="ce1">
            <text:p>264427366.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001" table:style-name="ce1">
            <text:p>315563458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89998" table:style-name="ce1">
            <text:p>269536555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" table:style-name="ce1">
            <text:p>2318309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50001" table:style-name="ce1">
            <text:p>244035268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70001" table:style-name="ce1">
            <text:p>25536048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02" table:style-name="ce1">
            <text:p>298193635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599" table:style-name="ce1">
            <text:p>279724595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7" table:style-name="ce1">
            <text:p>303182428.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699997" table:style-name="ce1">
            <text:p>276357108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02" table:style-name="ce1">
            <text:p>268643546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6998" table:style-name="ce1">
            <text:p>284972371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99" table:style-name="ce1">
            <text:p>2567625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3" table:style-name="ce1">
            <text:p>290819440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60003" table:style-name="ce1">
            <text:p>306096923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898" table:style-name="ce1">
            <text:p>279411774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8" table:style-name="ce1">
            <text:p>2491577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10001" table:style-name="ce1">
            <text:p>305821110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999" table:style-name="ce1">
            <text:p>26617104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2" table:style-name="ce1">
            <text:p>302757359.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4" table:style-name="ce1">
            <text:p>279490900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20003" table:style-name="ce1">
            <text:p>307395015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60001" table:style-name="ce1">
            <text:p>267072628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70001" table:style-name="ce1">
            <text:p>314316169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09999" table:style-name="ce1">
            <text:p>24637424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79998" table:style-name="ce1">
            <text:p>332022006.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2" table:style-name="ce1">
            <text:p>317245782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70001" table:style-name="ce1">
            <text:p>306537497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001" table:style-name="ce1">
            <text:p>272941557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4" table:style-name="ce1">
            <text:p>324198467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002" table:style-name="ce1">
            <text:p>287246220.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499999" table:style-name="ce1">
            <text:p>32360349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8" table:style-name="ce1">
            <text:p>415468387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002" table:style-name="ce1">
            <text:p>32294169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80002" table:style-name="ce1">
            <text:p>345232777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001" table:style-name="ce1">
            <text:p>314619039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99" table:style-name="ce1">
            <text:p>23241479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1">
            <text:p>238172852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03" table:style-name="ce1">
            <text:p>29431074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997" table:style-name="ce1">
            <text:p>280924140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901" table:style-name="ce1">
            <text:p>342145915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3997" table:style-name="ce1">
            <text:p>310816640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29999" table:style-name="ce1">
            <text:p>296007898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400002" table:style-name="ce1">
            <text:p>31146109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1997" table:style-name="ce1">
            <text:p>378635887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299" table:style-name="ce1">
            <text:p>274826556.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2003" table:style-name="ce1">
            <text:p>348410004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403" table:style-name="ce1">
            <text:p>415932064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399" table:style-name="ce1">
            <text:p>298733705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02" table:style-name="ce1">
            <text:p>395373377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09998" table:style-name="ce1">
            <text:p>348665958.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398" table:style-name="ce1">
            <text:p>32326595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801" table:style-name="ce1">
            <text:p>387059309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19997" table:style-name="ce1">
            <text:p>347974074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702" table:style-name="ce1">
            <text:p>297155776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499" table:style-name="ce1">
            <text:p>40263968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90002" table:style-name="ce1">
            <text:p>328345396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08825.90028799" table:style-name="ce1">
            <text:p>309408825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065875.92141497" table:style-name="ce1">
            <text:p>357065875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337.67400002" table:style-name="ce1">
            <text:p>446019337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1179.98650002" table:style-name="ce1">
            <text:p>38618118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306685.26209998" table:style-name="ce1">
            <text:p>345306685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632854.40649998" table:style-name="ce1">
            <text:p>375632854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71353.48009998" table:style-name="ce1">
            <text:p>397071353.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4109.40056098" table:style-name="ce1">
            <text:p>405254109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63102.96109998" table:style-name="ce1">
            <text:p>3171631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545853.59189999" table:style-name="ce1">
            <text:p>292545853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266831.35713297" table:style-name="ce1">
            <text:p>321266831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517956.26279998" table:style-name="ce1">
            <text:p>319517956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851202.102588" table:style-name="ce1">
            <text:p>295851202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49442.274342" table:style-name="ce1">
            <text:p>347949442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7862638.966389" table:style-name="ce1">
            <text:p>37786263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6357929.93018699" table:style-name="ce1">
            <text:p>31635792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1939107.98006803" table:style-name="ce1">
            <text:p>35193910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773781.04232103" table:style-name="ce1">
            <text:p>2977737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896138.432365" table:style-name="ce1">
            <text:p>302896138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3554655.40595701" table:style-name="ce1">
            <text:p>25355465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695715.746797" table:style-name="ce1">
            <text:p>26469571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288877.87887999" table:style-name="ce1">
            <text:p>232288877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33712.57352901" table:style-name="ce1">
            <text:p>268633712.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712347.58815402" table:style-name="ce1">
            <text:p>280712347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849055.78747702" table:style-name="ce1">
            <text:p>27984905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346951.25005001" table:style-name="ce1">
            <text:p>265346951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455704.25633699" table:style-name="ce1">
            <text:p>298455704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0710217.17989999" table:style-name="ce1">
            <text:p>35071021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7913841.41659999" table:style-name="ce1">
            <text:p>367913841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883935.30242699" table:style-name="ce1">
            <text:p>348883935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025361.68997002" table:style-name="ce1">
            <text:p>348025361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134671.76749998" table:style-name="ce1">
            <text:p>345134671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198716.39960003" table:style-name="ce1">
            <text:p>357198716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0243490.81279999" table:style-name="ce1">
            <text:p>360243490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9249492.23492402" table:style-name="ce1">
            <text:p>28924949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9681695.66662401" table:style-name="ce1">
            <text:p>379681695.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6298472.57099998" table:style-name="ce1">
            <text:p>396298472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0371490.13789999" table:style-name="ce1">
            <text:p>300371490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649529.7647" table:style-name="ce1">
            <text:p>395649529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1223085.36330003" table:style-name="ce1">
            <text:p>361223085.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34249086.85250002" table:style-name="ce1">
            <text:p>534249086.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81534538.62822002" table:style-name="ce1">
            <text:p>481534538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32004778.70254701" table:style-name="ce1">
            <text:p>532004778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81370153.66460299" table:style-name="ce1">
            <text:p>481370153.7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68072758.13209999" table:style-name="ce1">
            <text:p>468072758.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1">
            <text:p>1148716.95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1">
            <text:p>430787.2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1">
            <text:p>1133402.1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1">
            <text:p>878010.070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1">
            <text:p>974605.947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1">
            <text:p>757398.876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1">
            <text:p>756576.84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1">
            <text:p>489913.78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1">
            <text:p>835316.541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1">
            <text:p>676954.412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1">
            <text:p>782485.848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1">
            <text:p>603956.089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1">
            <text:p>461054.539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1">
            <text:p>1277070.10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1">
            <text:p>595615.82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1">
            <text:p>1348880.62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1">
            <text:p>731096.85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1">
            <text:p>608819.1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1">
            <text:p>349115.7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1">
            <text:p>169210.39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1">
            <text:p>248942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1">
            <text:p>2066117.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1">
            <text:p>6246514.5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1">
            <text:p>6310754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1">
            <text:p>2278615.2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1">
            <text:p>1926311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1">
            <text:p>2721789.88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1">
            <text:p>3865357.7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74.9822" table:style-name="ce1">
            <text:p>3695574.9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1">
            <text:p>3586999.71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1">
            <text:p>2871554.19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1">
            <text:p>5514495.04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1">
            <text:p>2506370.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1">
            <text:p>4723548.38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1">
            <text:p>3236246.29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1">
            <text:p>1593501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1">
            <text:p>1407925.0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1">
            <text:p>2137900.7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1">
            <text:p>2930819.7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1">
            <text:p>1285278.06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1">
            <text:p>598300.258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1">
            <text:p>516573.098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1">
            <text:p>1520102.2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1">
            <text:p>1678123.707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1">
            <text:p>2790190.33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1">
            <text:p>9149713.7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1">
            <text:p>4862198.66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1">
            <text:p>5187897.05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1">
            <text:p>1478547.16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1">
            <text:p>2811819.80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1">
            <text:p>4342120.20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1">
            <text:p>2455692.1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1">
            <text:p>3507932.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1">
            <text:p>1685713.4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1">
            <text:p>3633934.51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1">
            <text:p>3216598.17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1">
            <text:p>4594396.71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1">
            <text:p>7505405.44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1">
            <text:p>436618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1">
            <text:p>7314834.91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6546.4484000001" table:style-name="ce1">
            <text:p>2226546.44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1">
            <text:p>3615582.55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16292.9225000003" table:style-name="ce1">
            <text:p>5916292.92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1">
            <text:p>7898708.11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1">
            <text:p>1560784.5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1">
            <text:p>297625.86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1">
            <text:p>1571102.8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1">
            <text:p>2596013.5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1">
            <text:p>3110604.74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1">
            <text:p>2229938.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9773.1091" table:style-name="ce1">
            <text:p>1299773.10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6924.7265000001" table:style-name="ce1">
            <text:p>1266924.72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1">
            <text:p>3196813.9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76561.713" table:style-name="ce1">
            <text:p>2476561.7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1">
            <text:p>2642871.82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1">
            <text:p>3496792.3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85313.7804" table:style-name="ce1">
            <text:p>2585313.7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1">
            <text:p>2367867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83326.3462" table:style-name="ce1">
            <text:p>2283326.34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28830.1320000002" table:style-name="ce1">
            <text:p>2128830.13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4768.2882999999" table:style-name="ce1">
            <text:p>1874768.28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80318.9841" table:style-name="ce1">
            <text:p>2380318.98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41371.6523000002" table:style-name="ce1">
            <text:p>4841371.65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97348.3429" table:style-name="ce1">
            <text:p>1997348.3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755644.8330000001" table:style-name="ce1">
            <text:p>1755644.8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00206.6395" table:style-name="ce1">
            <text:p>2000206.6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92105.6450999998" table:style-name="ce1">
            <text:p>2992105.6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94166.6222000001" table:style-name="ce1">
            <text:p>4094166.62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089151.22" table:style-name="ce1">
            <text:p>5089151.2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71538.5433" table:style-name="ce1">
            <text:p>4271538.54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88129.7963" table:style-name="ce1">
            <text:p>3988129.79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41232.0562" table:style-name="ce1">
            <text:p>2341232.0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75480.5866999999" table:style-name="ce1">
            <text:p>5475480.58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34883.4643000001" table:style-name="ce1">
            <text:p>4334883.4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91177.9440000001" table:style-name="ce1">
            <text:p>4291177.94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43287.1021999996" table:style-name="ce1">
            <text:p>4943287.10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246604.1162" table:style-name="ce1">
            <text:p>5246604.1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64199.5336999996" table:style-name="ce1">
            <text:p>4964199.53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12307.4533000002" table:style-name="ce1">
            <text:p>5412307.4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58640.1345000002" table:style-name="ce1">
            <text:p>3458640.13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71805.2686999999" table:style-name="ce1">
            <text:p>4771805.26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11850.2972999997" table:style-name="ce1">
            <text:p>7811850.297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95295.9023000002" table:style-name="ce1">
            <text:p>7595295.90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679998.4607999995" table:style-name="ce1">
            <text:p>6679998.46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44300.9608" table:style-name="ce1">
            <text:p>3544300.96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02" table:style-name="ce1">
            <text:p>3218796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1">
            <text:p>406368691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" table:style-name="ce1">
            <text:p>497728570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29998" table:style-name="ce1">
            <text:p>3993105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70001" table:style-name="ce1">
            <text:p>484157397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1">
            <text:p>457416154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29998" table:style-name="ce1">
            <text:p>456829280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50002" table:style-name="ce1">
            <text:p>49402755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001" table:style-name="ce1">
            <text:p>413155715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999" table:style-name="ce1">
            <text:p>481849974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599998" table:style-name="ce1">
            <text:p>489888378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29999" table:style-name="ce1">
            <text:p>391999554.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49999" table:style-name="ce1">
            <text:p>37453221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40001" table:style-name="ce1">
            <text:p>425047343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29999" table:style-name="ce1">
            <text:p>511639251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69999" table:style-name="ce1">
            <text:p>48930896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49997" table:style-name="ce1">
            <text:p>554448403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40003" table:style-name="ce1">
            <text:p>510645944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" table:style-name="ce1">
            <text:p>512944435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69902" table:style-name="ce1">
            <text:p>514427990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29998" table:style-name="ce1">
            <text:p>45600721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10001" table:style-name="ce1">
            <text:p>516831908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" table:style-name="ce1">
            <text:p>483711921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002" table:style-name="ce1">
            <text:p>40299057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59999" table:style-name="ce1">
            <text:p>425037908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700001" table:style-name="ce1">
            <text:p>467103904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19998" table:style-name="ce1">
            <text:p>525020852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39998" table:style-name="ce1">
            <text:p>465424005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30002" table:style-name="ce1">
            <text:p>557189421.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79997" table:style-name="ce1">
            <text:p>483084191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8" table:style-name="ce1">
            <text:p>53426608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40002" table:style-name="ce1">
            <text:p>5275038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4" table:style-name="ce1">
            <text:p>494059490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997" table:style-name="ce1">
            <text:p>567011513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001" table:style-name="ce1">
            <text:p>528903846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09997" table:style-name="ce1">
            <text:p>426578075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98" table:style-name="ce1">
            <text:p>4440087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002" table:style-name="ce1">
            <text:p>520585634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09999" table:style-name="ce1">
            <text:p>464449875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60003" table:style-name="ce1">
            <text:p>28169418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03" table:style-name="ce1">
            <text:p>393694369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60002" table:style-name="ce1">
            <text:p>471580580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59995" table:style-name="ce1">
            <text:p>548992406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50002" table:style-name="ce1">
            <text:p>522294439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9" table:style-name="ce1">
            <text:p>545088547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89994" table:style-name="ce1">
            <text:p>590713857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09999" table:style-name="ce1">
            <text:p>536807071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002" table:style-name="ce1">
            <text:p>503781328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002" table:style-name="ce1">
            <text:p>44349863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89994" table:style-name="ce1">
            <text:p>539716297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20005" table:style-name="ce1">
            <text:p>667430190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10103" table:style-name="ce1">
            <text:p>580404537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89995" table:style-name="ce1">
            <text:p>601158051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30002" table:style-name="ce1">
            <text:p>619984341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1" table:style-name="ce1">
            <text:p>623964323.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9" table:style-name="ce1">
            <text:p>602404816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50002" table:style-name="ce1">
            <text:p>620151521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89999" table:style-name="ce1">
            <text:p>639194667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995" table:style-name="ce1">
            <text:p>64669235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96" table:style-name="ce1">
            <text:p>55861111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251617.02560002" table:style-name="ce1">
            <text:p>4792516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19998" table:style-name="ce1">
            <text:p>64244690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8907700.07239902" table:style-name="ce1">
            <text:p>738907700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303181.96599996" table:style-name="ce1">
            <text:p>65630318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9.50440001" table:style-name="ce1">
            <text:p>700210579.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60001" table:style-name="ce1">
            <text:p>708310745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709616.39649999" table:style-name="ce1">
            <text:p>645709616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75.52810001" table:style-name="ce1">
            <text:p>66302137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62489998" table:style-name="ce1">
            <text:p>628604098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8341.46389997" table:style-name="ce1">
            <text:p>667328341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36159.21300006" table:style-name="ce1">
            <text:p>680336159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5055321.48269999" table:style-name="ce1">
            <text:p>555055321.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76285.75510001" table:style-name="ce1">
            <text:p>52207628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842054.10950005" table:style-name="ce1">
            <text:p>608842054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13178.24135005" table:style-name="ce1">
            <text:p>762913178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81513.93340003" table:style-name="ce1">
            <text:p>603281513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0612886.29340005" table:style-name="ce1">
            <text:p>770612886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197312.08169997" table:style-name="ce1">
            <text:p>72019731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614191.96780002" table:style-name="ce1">
            <text:p>70261419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3504223.15602005" table:style-name="ce1">
            <text:p>6735042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2009774.57579994" table:style-name="ce1">
            <text:p>672009774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2060214.02629995" table:style-name="ce1">
            <text:p>7120602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6086052.92850006" table:style-name="ce1">
            <text:p>696086052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7819395.61799896" table:style-name="ce1">
            <text:p>607819395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2830343.76069999" table:style-name="ce1">
            <text:p>542830343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4194858.65690005" table:style-name="ce1">
            <text:p>684194858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8400678.75039995" table:style-name="ce1">
            <text:p>688400678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6298851.15630102" table:style-name="ce1">
            <text:p>776298851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2499948.44949996" table:style-name="ce1">
            <text:p>812499948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0825329.20280099" table:style-name="ce1">
            <text:p>750825329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81742335.09820104" table:style-name="ce1">
            <text:p>781742335.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40493647.85739994" table:style-name="ce1">
            <text:p>740493647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580121.28729999" table:style-name="ce1">
            <text:p>72058012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9395707.42709994" table:style-name="ce1">
            <text:p>769395707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775366.34089994" table:style-name="ce1">
            <text:p>702775366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2679991.22679996" table:style-name="ce1">
            <text:p>632679991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0160246.33089995" table:style-name="ce1">
            <text:p>560160246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5243881.67920005" table:style-name="ce1">
            <text:p>655243881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8716172.80730104" table:style-name="ce1">
            <text:p>778716172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3973504.70369995" table:style-name="ce1">
            <text:p>693973504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00971466.67900002" table:style-name="ce1">
            <text:p>800971466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8534852.46360099" table:style-name="ce1">
            <text:p>758534852.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0112380.70889997" table:style-name="ce1">
            <text:p>810112380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7653974.54309905" table:style-name="ce1">
            <text:p>727653974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2355921.327299" table:style-name="ce1">
            <text:p>72235592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atria Digna Luisiana Franjul Peguero</meta:initial-creator>
    <dc:creator>Patria Digna Luisiana Franjul Peguero</dc:creator>
    <meta:creation-date>2025-10-09T15:46:16Z</meta:creation-date>
    <dc:date>2025-10-09T15:47:22Z</dc:date>
  </office:meta>
</office:document-meta>
</file>