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aciones_por_Regímenes_20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Régimen</text:p>
          </table:table-cell>
          <table:table-cell office:value-type="string" table:style-name="ce1">
            <text:p>Exportacion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Order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EEXPORTACIÓN</text:p>
          </table:table-cell>
          <table:table-cell office:value-type="float" office:value="10266.1" table:style-name="ce1">
            <text:p>10266.1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EEXPORTACIÓN</text:p>
          </table:table-cell>
          <table:table-cell office:value-type="float" office:value="7975.7566999999999" table:style-name="ce1">
            <text:p>7975.7567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EEXPORTACIÓN</text:p>
          </table:table-cell>
          <table:table-cell office:value-type="float" office:value="84726.303799999994" table:style-name="ce1">
            <text:p>84726.3038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EEXPORTACIÓN</text:p>
          </table:table-cell>
          <table:table-cell office:value-type="float" office:value="96561.437999999995" table:style-name="ce1">
            <text:p>96561.438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EEXPORTACIÓN</text:p>
          </table:table-cell>
          <table:table-cell office:value-type="float" office:value="75118.308600000004" table:style-name="ce1">
            <text:p>75118.3086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EEXPORTACIÓN</text:p>
          </table:table-cell>
          <table:table-cell office:value-type="float" office:value="94086.55" table:style-name="ce1">
            <text:p>94086.55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EEXPORTACIÓN</text:p>
          </table:table-cell>
          <table:table-cell office:value-type="float" office:value="16727.22" table:style-name="ce1">
            <text:p>16727.22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EEXPORTACIÓN</text:p>
          </table:table-cell>
          <table:table-cell office:value-type="float" office:value="39978.984900000003" table:style-name="ce1">
            <text:p>39978.9849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EEXPORTACIÓN</text:p>
          </table:table-cell>
          <table:table-cell office:value-type="float" office:value="19381.513999999999" table:style-name="ce1">
            <text:p>19381.51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577898.585099999" table:style-name="ce1">
            <text:p>22577898.59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1629623.594900001" table:style-name="ce1">
            <text:p>21629623.59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1839532.014899999" table:style-name="ce1">
            <text:p>31839532.01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8335407.975299999" table:style-name="ce1">
            <text:p>18335407.98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8087562.736400001" table:style-name="ce1">
            <text:p>28087562.74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3091514.5297" table:style-name="ce1">
            <text:p>23091514.53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361756.382100001" table:style-name="ce1">
            <text:p>20361756.3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904567.033500001" table:style-name="ce1">
            <text:p>24904567.03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686255.794100001" table:style-name="ce1">
            <text:p>26686255.79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8927980.609700002" table:style-name="ce1">
            <text:p>28927980.61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741606.513599999" table:style-name="ce1">
            <text:p>24741606.51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9198870.904800002" table:style-name="ce1">
            <text:p>19198870.9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5948390.1798" table:style-name="ce1">
            <text:p>25948390.18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169945.577599999" table:style-name="ce1">
            <text:p>26169945.58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5898384.838399999" table:style-name="ce1">
            <text:p>25898384.84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467148.264400002" table:style-name="ce1">
            <text:p>27467148.26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427046.7016" table:style-name="ce1">
            <text:p>27427046.7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9055505.4639" table:style-name="ce1">
            <text:p>19055505.46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1931504.216800001" table:style-name="ce1">
            <text:p>21931504.22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536941.136999998" table:style-name="ce1">
            <text:p>22536941.14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1784695.320799999" table:style-name="ce1">
            <text:p>21784695.32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608769.960700002" table:style-name="ce1">
            <text:p>24608769.96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350763.9767" table:style-name="ce1">
            <text:p>27350763.98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565235.486400001" table:style-name="ce1">
            <text:p>20565235.49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596643.735199999" table:style-name="ce1">
            <text:p>27596643.74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736324.948600002" table:style-name="ce1">
            <text:p>24736324.95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332160.528299998" table:style-name="ce1">
            <text:p>24332160.5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0063132.756999999" table:style-name="ce1">
            <text:p>30063132.76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8593851.879999999" table:style-name="ce1">
            <text:p>28593851.88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2391374.1774" table:style-name="ce1">
            <text:p>32391374.18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959505.470699999" table:style-name="ce1">
            <text:p>24959505.47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459523.921599999" table:style-name="ce1">
            <text:p>26459523.92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9427434.6402" table:style-name="ce1">
            <text:p>29427434.6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8561514.010200001" table:style-name="ce1">
            <text:p>28561514.01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3653704.238600001" table:style-name="ce1">
            <text:p>23653704.24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237629.8266" table:style-name="ce1">
            <text:p>24237629.83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319241.159899998" table:style-name="ce1">
            <text:p>27319241.16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028286.223299999" table:style-name="ce1">
            <text:p>26028286.22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9881387.202799998" table:style-name="ce1">
            <text:p>29881387.2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5861045.550500002" table:style-name="ce1">
            <text:p>25861045.55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104200.2588" table:style-name="ce1">
            <text:p>24104200.26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989961.5473" table:style-name="ce1">
            <text:p>26989961.55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893031.491099998" table:style-name="ce1">
            <text:p>27893031.49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621275.2115" table:style-name="ce1">
            <text:p>27621275.21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2128601.2258" table:style-name="ce1">
            <text:p>32128601.23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8165974.5011" table:style-name="ce1">
            <text:p>28165974.5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9675733.009300001" table:style-name="ce1">
            <text:p>19675733.01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3643222.951900002" table:style-name="ce1">
            <text:p>23643222.95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569585.327300001" table:style-name="ce1">
            <text:p>20569585.33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846963.598299999" table:style-name="ce1">
            <text:p>22846963.6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755489.3994" table:style-name="ce1">
            <text:p>26755489.4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586597.485800002" table:style-name="ce1">
            <text:p>24586597.49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732098.450800002" table:style-name="ce1">
            <text:p>22732098.45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385604.993999999" table:style-name="ce1">
            <text:p>26385604.99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643786.755800001" table:style-name="ce1">
            <text:p>22643786.76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600607.245499998" table:style-name="ce1">
            <text:p>27600607.25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974096.526999999" table:style-name="ce1">
            <text:p>22974096.53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087518.429400001" table:style-name="ce1">
            <text:p>24087518.43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130918.5383" table:style-name="ce1">
            <text:p>24130918.54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744033.3796" table:style-name="ce1">
            <text:p>20744033.38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1080558.083099999" table:style-name="ce1">
            <text:p>21080558.08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108160.798" table:style-name="ce1">
            <text:p>22108160.8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209291.469500002" table:style-name="ce1">
            <text:p>24209291.47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3721516.931600001" table:style-name="ce1">
            <text:p>23721516.93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9238376.144299999" table:style-name="ce1">
            <text:p>29238376.14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5554403.8825" table:style-name="ce1">
            <text:p>25554403.88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5127421.3083" table:style-name="ce1">
            <text:p>25127421.31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0605129.461300001" table:style-name="ce1">
            <text:p>30605129.46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724597.392099999" table:style-name="ce1">
            <text:p>27724597.39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9563848.640900001" table:style-name="ce1">
            <text:p>29563848.64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532119.002599999" table:style-name="ce1">
            <text:p>26532119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595976.5374" table:style-name="ce1">
            <text:p>24595976.54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1715139.490800001" table:style-name="ce1">
            <text:p>21715139.49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699500.175700001" table:style-name="ce1">
            <text:p>20699500.18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0027323.522" table:style-name="ce1">
            <text:p>30027323.52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048295.810400002" table:style-name="ce1">
            <text:p>24048295.81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1582615.370299999" table:style-name="ce1">
            <text:p>31582615.37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690208.604699999" table:style-name="ce1">
            <text:p>24690208.6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8438204.201099999" table:style-name="ce1">
            <text:p>18438204.2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7476050.0348" table:style-name="ce1">
            <text:p>17476050.03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8801060.635899998" table:style-name="ce1">
            <text:p>18801060.6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575551.148499999" table:style-name="ce1">
            <text:p>20575551.15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8243836.171999998" table:style-name="ce1">
            <text:p>18243836.17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6485779.464299999" table:style-name="ce1">
            <text:p>16485779.46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4530983.5035" table:style-name="ce1">
            <text:p>14530983.5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1234285.499699999" table:style-name="ce1">
            <text:p>21234285.5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758271.5341" table:style-name="ce1">
            <text:p>20758271.5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085082.475000001" table:style-name="ce1">
            <text:p>22085082.48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0266356.052000001" table:style-name="ce1">
            <text:p>30266356.05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478788.252099998" table:style-name="ce1">
            <text:p>24478788.25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9112392.262699999" table:style-name="ce1">
            <text:p>29112392.26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776048.963399999" table:style-name="ce1">
            <text:p>24776048.96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512769.397999998" table:style-name="ce1">
            <text:p>24512769.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8197646.876800001" table:style-name="ce1">
            <text:p>28197646.88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8350537.560800001" table:style-name="ce1">
            <text:p>18350537.56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6719563.681500001" table:style-name="ce1">
            <text:p>16719563.68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6461119.797499999" table:style-name="ce1">
            <text:p>16461119.8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901606.516199999" table:style-name="ce1">
            <text:p>20901606.52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9987721.593400002" table:style-name="ce1">
            <text:p>19987721.59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466655.450100001" table:style-name="ce1">
            <text:p>22466655.45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773456.7575" table:style-name="ce1">
            <text:p>24773456.76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8989579.5372" table:style-name="ce1">
            <text:p>28989579.54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8955696.391100001" table:style-name="ce1">
            <text:p>18955696.39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8531330.866500001" table:style-name="ce1">
            <text:p>18531330.87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6480070.0503" table:style-name="ce1">
            <text:p>16480070.05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341000.0436" table:style-name="ce1">
            <text:p>26341000.04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9758830.0997" table:style-name="ce1">
            <text:p>19758830.1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9875053.8169" table:style-name="ce1">
            <text:p>19875053.82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5192345.355799999" table:style-name="ce1">
            <text:p>15192345.36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9534045.966699999" table:style-name="ce1">
            <text:p>19534045.97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3468524.659400001" table:style-name="ce1">
            <text:p>23468524.66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910193.4767" table:style-name="ce1">
            <text:p>20910193.48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8706924.445" table:style-name="ce1">
            <text:p>18706924.45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581710.854899999" table:style-name="ce1">
            <text:p>24581710.85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35581996.1873" table:style-name="ce1">
            <text:p>235581996.2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26745347.68740001" table:style-name="ce1">
            <text:p>226745347.7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2577386.88239998" table:style-name="ce1">
            <text:p>312577386.9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4427366.58149999" table:style-name="ce1">
            <text:p>264427366.6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5563458.84060001" table:style-name="ce1">
            <text:p>315563458.8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9536555.13889998" table:style-name="ce1">
            <text:p>269536555.1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31830916.9862" table:style-name="ce1">
            <text:p>231830917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44035268.16350001" table:style-name="ce1">
            <text:p>244035268.2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55360483.45370001" table:style-name="ce1">
            <text:p>255360483.5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8193635.48900002" table:style-name="ce1">
            <text:p>298193635.5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79724595.07793599" table:style-name="ce1">
            <text:p>279724595.1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3182428.106417" table:style-name="ce1">
            <text:p>303182428.1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76357108.12699997" table:style-name="ce1">
            <text:p>276357108.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8643546.85680002" table:style-name="ce1">
            <text:p>268643546.9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84972371.826998" table:style-name="ce1">
            <text:p>284972371.8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56762585.04531199" table:style-name="ce1">
            <text:p>256762585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0819440.1383" table:style-name="ce1">
            <text:p>290819440.1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6096923.86260003" table:style-name="ce1">
            <text:p>306096923.9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79411774.64039999" table:style-name="ce1">
            <text:p>279411774.6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49157702.9628" table:style-name="ce1">
            <text:p>249157703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5821110.70410001" table:style-name="ce1">
            <text:p>305821110.7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6171045.97499999" table:style-name="ce1">
            <text:p>266171046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2757359.6512" table:style-name="ce1">
            <text:p>302757359.7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79490899.955814" table:style-name="ce1">
            <text:p>279490900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7395015.25520003" table:style-name="ce1">
            <text:p>307395015.3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7072628.92160001" table:style-name="ce1">
            <text:p>267072628.9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4316169.59670001" table:style-name="ce1">
            <text:p>314316169.6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46374239.97909999" table:style-name="ce1">
            <text:p>246374240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32022006.18379903" table:style-name="ce1">
            <text:p>332022006.2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7245782.3082" table:style-name="ce1">
            <text:p>317245782.3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6537497.86070001" table:style-name="ce1">
            <text:p>306537497.9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72941557.63730001" table:style-name="ce1">
            <text:p>272941557.6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24198467.2464" table:style-name="ce1">
            <text:p>324198467.2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87246220.25840002" table:style-name="ce1">
            <text:p>287246220.3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23603494.01499999" table:style-name="ce1">
            <text:p>323603494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415468387.22868699" table:style-name="ce1">
            <text:p>415468387.2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22941696.06471002" table:style-name="ce1">
            <text:p>322941696.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5232777.09280002" table:style-name="ce1">
            <text:p>345232777.1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4619039.91530001" table:style-name="ce1">
            <text:p>314619039.9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32414797.17219999" table:style-name="ce1">
            <text:p>232414797.2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38172852.08344501" table:style-name="ce1">
            <text:p>238172852.1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4310742.11891103" table:style-name="ce1">
            <text:p>294310742.1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80924140.68049997" table:style-name="ce1">
            <text:p>280924140.7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2145915.84446901" table:style-name="ce1">
            <text:p>342145915.8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0816640.53403997" table:style-name="ce1">
            <text:p>310816640.5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6007898.81529999" table:style-name="ce1">
            <text:p>296007898.8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1461094.92399901" table:style-name="ce1">
            <text:p>311461094.9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78635887.29171997" table:style-name="ce1">
            <text:p>378635887.3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74826556.40981299" table:style-name="ce1">
            <text:p>274826556.4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8410004.75362003" table:style-name="ce1">
            <text:p>348410004.8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415932064.23124403" table:style-name="ce1">
            <text:p>415932064.2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8733705.24056399" table:style-name="ce1">
            <text:p>298733705.2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95373377.76867002" table:style-name="ce1">
            <text:p>395373377.8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8665958.53509998" table:style-name="ce1">
            <text:p>348665958.5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23265957.97620398" table:style-name="ce1">
            <text:p>32326595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87059309.16768801" table:style-name="ce1">
            <text:p>387059309.2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7974074.69919997" table:style-name="ce1">
            <text:p>347974074.7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7155776.91664702" table:style-name="ce1">
            <text:p>297155776.9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402639684.94087601" table:style-name="ce1">
            <text:p>402639684.9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28345396.20990002" table:style-name="ce1">
            <text:p>328345396.2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9408825.90028799" table:style-name="ce1">
            <text:p>309408825.9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57065875.92141598" table:style-name="ce1">
            <text:p>357065875.9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446019337.67400002" table:style-name="ce1">
            <text:p>446019337.7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86181179.98650002" table:style-name="ce1">
            <text:p>386181180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5306685.26209998" table:style-name="ce1">
            <text:p>345306685.3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75632854.40649998" table:style-name="ce1">
            <text:p>375632854.4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97071353.48009998" table:style-name="ce1">
            <text:p>397071353.5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405254109.40056002" table:style-name="ce1">
            <text:p>405254109.4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7163102.96109998" table:style-name="ce1">
            <text:p>317163103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2545853.59189999" table:style-name="ce1">
            <text:p>292545853.6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21266831.35713297" table:style-name="ce1">
            <text:p>321266831.4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9517956.26279998" table:style-name="ce1">
            <text:p>319517956.3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5851202.10258698" table:style-name="ce1">
            <text:p>295851202.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7949442.274342" table:style-name="ce1">
            <text:p>347949442.3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77862638.966389" table:style-name="ce1">
            <text:p>377862639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6357929.93018699" table:style-name="ce1">
            <text:p>316357929.9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51939107.98006803" table:style-name="ce1">
            <text:p>351939108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7773781.04232103" table:style-name="ce1">
            <text:p>297773781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2896138.43236399" table:style-name="ce1">
            <text:p>302896138.4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53554655.40595701" table:style-name="ce1">
            <text:p>253554655.4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4695715.746797" table:style-name="ce1">
            <text:p>264695715.7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32288877.87887999" table:style-name="ce1">
            <text:p>232288877.9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8633712.57352901" table:style-name="ce1">
            <text:p>268633712.6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80712347.58815402" table:style-name="ce1">
            <text:p>280712347.6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79849055.78747702" table:style-name="ce1">
            <text:p>279849055.8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5346951.25005001" table:style-name="ce1">
            <text:p>265346951.3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8455704.25633699" table:style-name="ce1">
            <text:p>298455704.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50710217.17989999" table:style-name="ce1">
            <text:p>350710217.2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67913841.41659999" table:style-name="ce1">
            <text:p>367913841.4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8883935.30242699" table:style-name="ce1">
            <text:p>348883935.3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8025361.68997002" table:style-name="ce1">
            <text:p>348025361.7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5134671.76749998" table:style-name="ce1">
            <text:p>345134671.8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57198716.39960003" table:style-name="ce1">
            <text:p>357198716.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60243490.81279999" table:style-name="ce1">
            <text:p>360243490.8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89249492.23492402" table:style-name="ce1">
            <text:p>289249492.2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79681695.66662401" table:style-name="ce1">
            <text:p>379681695.7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96250766.64727002" table:style-name="ce1">
            <text:p>396250766.6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0312992.80790001" table:style-name="ce1">
            <text:p>300312992.8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95659286.58747" table:style-name="ce1">
            <text:p>395659286.6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61218727.66100001" table:style-name="ce1">
            <text:p>361218727.7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534226123.26454997" table:style-name="ce1">
            <text:p>534226123.3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481521735.64822" table:style-name="ce1">
            <text:p>481521735.6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531893746.3197" table:style-name="ce1">
            <text:p>531893746.3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478410158.98589998" table:style-name="ce1">
            <text:p>478410159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466322394.49370003" table:style-name="ce1">
            <text:p>466322394.5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472326945.79460001" table:style-name="ce1">
            <text:p>472326945.8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408464237.19679999" table:style-name="ce1">
            <text:p>408464237.2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619866127.81089997" table:style-name="ce1">
            <text:p>619866127.8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489640408.80481398" table:style-name="ce1">
            <text:p>489640408.8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493201838.60418898" table:style-name="ce1">
            <text:p>493201838.6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567577525.79728401" table:style-name="ce1">
            <text:p>567577525.8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585959392.68622005" table:style-name="ce1">
            <text:p>585959392.7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548592582.68685699" table:style-name="ce1">
            <text:p>548592582.7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651843918.03747499" table:style-name="ce1">
            <text:p>651843918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148716.9506000001" table:style-name="ce1">
            <text:p>1148716.95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30787.24699999997" table:style-name="ce1">
            <text:p>430787.247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133402.1629999999" table:style-name="ce1">
            <text:p>1133402.16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878010.07030000002" table:style-name="ce1">
            <text:p>878010.0703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974605.94709999999" table:style-name="ce1">
            <text:p>974605.9471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57398.87659999996" table:style-name="ce1">
            <text:p>757398.8766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56576.84380000003" table:style-name="ce1">
            <text:p>756576.843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89913.78820000001" table:style-name="ce1">
            <text:p>489913.7882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835316.54180000001" table:style-name="ce1">
            <text:p>835316.5418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76954.41249999998" table:style-name="ce1">
            <text:p>676954.4125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82485.84829999995" table:style-name="ce1">
            <text:p>782485.8483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03956.08940000006" table:style-name="ce1">
            <text:p>603956.0894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61054.53960000002" table:style-name="ce1">
            <text:p>461054.5396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277070.1070999999" table:style-name="ce1">
            <text:p>1277070.107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95615.82530000003" table:style-name="ce1">
            <text:p>595615.825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348880.6277000001" table:style-name="ce1">
            <text:p>1348880.628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31096.85820000002" table:style-name="ce1">
            <text:p>731096.8582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08819.15" table:style-name="ce1">
            <text:p>608819.15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49115.78" table:style-name="ce1">
            <text:p>349115.7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69210.39859999999" table:style-name="ce1">
            <text:p>169210.3986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48942.05" table:style-name="ce1">
            <text:p>248942.05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066117.9404" table:style-name="ce1">
            <text:p>2066117.94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246514.5047000004" table:style-name="ce1">
            <text:p>6246514.505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310754.3700000001" table:style-name="ce1">
            <text:p>6310754.37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278615.2496000002" table:style-name="ce1">
            <text:p>2278615.25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926311.95" table:style-name="ce1">
            <text:p>1926311.95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721789.8845000002" table:style-name="ce1">
            <text:p>2721789.885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865357.7771999999" table:style-name="ce1">
            <text:p>3865357.777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685308.8821999999" table:style-name="ce1">
            <text:p>3685308.882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586999.7138999999" table:style-name="ce1">
            <text:p>3586999.714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871554.1992000001" table:style-name="ce1">
            <text:p>2871554.199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514495.0429999996" table:style-name="ce1">
            <text:p>5514495.043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506370.2799999998" table:style-name="ce1">
            <text:p>2506370.28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723548.3866999997" table:style-name="ce1">
            <text:p>4723548.387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236246.2958999998" table:style-name="ce1">
            <text:p>3236246.296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593501.1340000001" table:style-name="ce1">
            <text:p>1593501.134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407925.0578000001" table:style-name="ce1">
            <text:p>1407925.058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137900.7588" table:style-name="ce1">
            <text:p>2137900.759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930819.7099000001" table:style-name="ce1">
            <text:p>2930819.71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285278.0625" table:style-name="ce1">
            <text:p>1285278.063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98300.2585" table:style-name="ce1">
            <text:p>598300.2585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16573.09820000001" table:style-name="ce1">
            <text:p>516573.0982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520102.2566" table:style-name="ce1">
            <text:p>1520102.257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678123.7074" table:style-name="ce1">
            <text:p>1678123.707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790190.3376000002" table:style-name="ce1">
            <text:p>2790190.338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9149713.7300000004" table:style-name="ce1">
            <text:p>9149713.73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862198.6611000001" table:style-name="ce1">
            <text:p>4862198.661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187897.0521999998" table:style-name="ce1">
            <text:p>5187897.052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478547.1639" table:style-name="ce1">
            <text:p>1478547.164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811819.8059" table:style-name="ce1">
            <text:p>2811819.806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342120.2073999997" table:style-name="ce1">
            <text:p>4342120.207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455692.1853999998" table:style-name="ce1">
            <text:p>2455692.185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507932.7497" table:style-name="ce1">
            <text:p>3507932.75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685713.4034" table:style-name="ce1">
            <text:p>1685713.403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633934.5175999999" table:style-name="ce1">
            <text:p>3633934.51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216598.1707000001" table:style-name="ce1">
            <text:p>3216598.171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594396.7105999999" table:style-name="ce1">
            <text:p>4594396.711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505405.4479" table:style-name="ce1">
            <text:p>7505405.448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366188.9999000002" table:style-name="ce1">
            <text:p>4366189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314834.9112" table:style-name="ce1">
            <text:p>7314834.911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226546.4484000001" table:style-name="ce1">
            <text:p>2226546.448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615582.5545999999" table:style-name="ce1">
            <text:p>3615582.555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916292.9225000003" table:style-name="ce1">
            <text:p>5916292.92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898708.1106000002" table:style-name="ce1">
            <text:p>7898708.111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560784.5388" table:style-name="ce1">
            <text:p>1560784.539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97625.86410000001" table:style-name="ce1">
            <text:p>297625.8641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571102.8802" table:style-name="ce1">
            <text:p>1571102.8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596013.5896000001" table:style-name="ce1">
            <text:p>2596013.59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110604.7433000002" table:style-name="ce1">
            <text:p>3110604.743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229938.1403000001" table:style-name="ce1">
            <text:p>2229938.14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291797.3524" table:style-name="ce1">
            <text:p>1291797.352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266924.7265000001" table:style-name="ce1">
            <text:p>1266924.727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196813.9811" table:style-name="ce1">
            <text:p>3196813.98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391835.4092000001" table:style-name="ce1">
            <text:p>2391835.409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642871.8240999999" table:style-name="ce1">
            <text:p>2642871.824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496792.3391" table:style-name="ce1">
            <text:p>3496792.339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488752.3424" table:style-name="ce1">
            <text:p>2488752.342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367867.5301000001" table:style-name="ce1">
            <text:p>2367867.53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283326.3462" table:style-name="ce1">
            <text:p>2283326.346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053711.8234000001" table:style-name="ce1">
            <text:p>2053711.823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874768.2882999999" table:style-name="ce1">
            <text:p>1874768.288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380318.9841" table:style-name="ce1">
            <text:p>2380318.984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747285.1023000004" table:style-name="ce1">
            <text:p>4747285.102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997348.3429" table:style-name="ce1">
            <text:p>1997348.343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755644.8330000001" table:style-name="ce1">
            <text:p>1755644.833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000206.6395" table:style-name="ce1">
            <text:p>2000206.64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992105.6450999998" table:style-name="ce1">
            <text:p>2992105.645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094166.6222000001" table:style-name="ce1">
            <text:p>4094166.622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089151.22" table:style-name="ce1">
            <text:p>5089151.22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271538.5433" table:style-name="ce1">
            <text:p>4271538.543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988129.7963" table:style-name="ce1">
            <text:p>3988129.796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324504.8361999998" table:style-name="ce1">
            <text:p>2324504.836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475480.5866999999" table:style-name="ce1">
            <text:p>5475480.587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334883.4643000001" table:style-name="ce1">
            <text:p>4334883.464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291177.9440000001" table:style-name="ce1">
            <text:p>4291177.944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943287.1021999996" table:style-name="ce1">
            <text:p>4943287.102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246604.1162" table:style-name="ce1">
            <text:p>5246604.116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964199.5336999996" table:style-name="ce1">
            <text:p>4964199.534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412307.4533000002" table:style-name="ce1">
            <text:p>5412307.45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458640.1345000002" table:style-name="ce1">
            <text:p>3458640.135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771805.2686999999" table:style-name="ce1">
            <text:p>4771805.269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771871.3124000002" table:style-name="ce1">
            <text:p>7771871.312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595295.9023000002" table:style-name="ce1">
            <text:p>7595295.902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679998.4607999995" table:style-name="ce1">
            <text:p>6679998.461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524919.4468" table:style-name="ce1">
            <text:p>3524919.447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517986.3733999999" table:style-name="ce1">
            <text:p>3517986.373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221007.8284" table:style-name="ce1">
            <text:p>2221007.828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416521.2475000001" table:style-name="ce1">
            <text:p>2416521.248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351524.3357999995" table:style-name="ce1">
            <text:p>5351524.336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571821.0754000004" table:style-name="ce1">
            <text:p>5571821.075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8060360.7264999999" table:style-name="ce1">
            <text:p>8060360.727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493500.0448000003" table:style-name="ce1">
            <text:p>7493500.045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189552.4183999998" table:style-name="ce1">
            <text:p>4189552.418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029097.8302000002" table:style-name="ce1">
            <text:p>3029097.83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MPORTACION</text:p>
          </table:table-cell>
          <table:table-cell office:value-type="float" office:value="16676.849999999999" table:style-name="ce1">
            <text:p>16676.85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21879652.52240002" table:style-name="ce1">
            <text:p>321879652.5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06368691.19510001" table:style-name="ce1">
            <text:p>406368691.2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97728570.8222" table:style-name="ce1">
            <text:p>497728570.8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99310585.96829998" table:style-name="ce1">
            <text:p>399310586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84157397.42570001" table:style-name="ce1">
            <text:p>484157397.4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57416154.06470001" table:style-name="ce1">
            <text:p>457416154.1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56829280.84829998" table:style-name="ce1">
            <text:p>456829280.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94027550.77849901" table:style-name="ce1">
            <text:p>494027550.8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13155715.46950001" table:style-name="ce1">
            <text:p>413155715.5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81849974.15689999" table:style-name="ce1">
            <text:p>481849974.2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89888378.94599998" table:style-name="ce1">
            <text:p>489888378.9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91999554.82929999" table:style-name="ce1">
            <text:p>391999554.8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74532212.51249999" table:style-name="ce1">
            <text:p>374532212.5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25047343.87940001" table:style-name="ce1">
            <text:p>425047343.9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11639251.08329999" table:style-name="ce1">
            <text:p>511639251.1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89308969.91769999" table:style-name="ce1">
            <text:p>489308969.9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54448403.56949997" table:style-name="ce1">
            <text:p>554448403.6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10645944.89240003" table:style-name="ce1">
            <text:p>510645944.9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12944435.4023" table:style-name="ce1">
            <text:p>512944435.4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14427990.87269998" table:style-name="ce1">
            <text:p>514427990.9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56007213.51029998" table:style-name="ce1">
            <text:p>456007213.5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16831908.15310001" table:style-name="ce1">
            <text:p>516831908.2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83711921.2723" table:style-name="ce1">
            <text:p>483711921.3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02990571.95130002" table:style-name="ce1">
            <text:p>402990572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25037908.15759999" table:style-name="ce1">
            <text:p>425037908.2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67103904.15700001" table:style-name="ce1">
            <text:p>467103904.2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25020852.07819998" table:style-name="ce1">
            <text:p>525020852.1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65424005.67339998" table:style-name="ce1">
            <text:p>465424005.7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57189421.92830002" table:style-name="ce1">
            <text:p>557189421.9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83084191.64279997" table:style-name="ce1">
            <text:p>483084191.6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34266089.1638" table:style-name="ce1">
            <text:p>534266089.2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27503823.21240002" table:style-name="ce1">
            <text:p>527503823.2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94059490.3574" table:style-name="ce1">
            <text:p>494059490.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67011513.21029997" table:style-name="ce1">
            <text:p>567011513.2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28903846.41350001" table:style-name="ce1">
            <text:p>528903846.4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26578075.42009997" table:style-name="ce1">
            <text:p>426578075.4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44008752.48899698" table:style-name="ce1">
            <text:p>444008752.5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20585634.61580002" table:style-name="ce1">
            <text:p>520585634.6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64449875.19209999" table:style-name="ce1">
            <text:p>464449875.2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281694187.16360003" table:style-name="ce1">
            <text:p>281694187.2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93694369.82020003" table:style-name="ce1">
            <text:p>393694369.8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71580580.88660002" table:style-name="ce1">
            <text:p>471580580.9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48992406.18359995" table:style-name="ce1">
            <text:p>548992406.2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22294439.27850002" table:style-name="ce1">
            <text:p>522294439.3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45088547.3779" table:style-name="ce1">
            <text:p>545088547.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90713857.06789994" table:style-name="ce1">
            <text:p>590713857.1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36807071.24309999" table:style-name="ce1">
            <text:p>536807071.2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03781328.23540002" table:style-name="ce1">
            <text:p>503781328.2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43498637.76200002" table:style-name="ce1">
            <text:p>443498637.8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39716297.76689994" table:style-name="ce1">
            <text:p>539716297.8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67430190.50820005" table:style-name="ce1">
            <text:p>667430190.5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80404537.33309996" table:style-name="ce1">
            <text:p>580404537.3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01158051.26189995" table:style-name="ce1">
            <text:p>601158051.3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19984341.30330002" table:style-name="ce1">
            <text:p>619984341.3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23964323.2881" table:style-name="ce1">
            <text:p>623964323.3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02404816.7809" table:style-name="ce1">
            <text:p>602404816.8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20151521.19550002" table:style-name="ce1">
            <text:p>620151521.2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39194667.16589999" table:style-name="ce1">
            <text:p>639194667.2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46692352.16059995" table:style-name="ce1">
            <text:p>646692352.2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58611114.99759996" table:style-name="ce1">
            <text:p>558611115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79251617.02560002" table:style-name="ce1">
            <text:p>479251617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42446907.68519998" table:style-name="ce1">
            <text:p>642446907.7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38907700.07239997" table:style-name="ce1">
            <text:p>738907700.1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56303181.96599996" table:style-name="ce1">
            <text:p>656303182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00210579.50440001" table:style-name="ce1">
            <text:p>700210579.5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08310745.37360001" table:style-name="ce1">
            <text:p>708310745.4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45709616.39649999" table:style-name="ce1">
            <text:p>645709616.4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63021375.52810001" table:style-name="ce1">
            <text:p>663021375.5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28604098.62489998" table:style-name="ce1">
            <text:p>628604098.6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67328341.46389997" table:style-name="ce1">
            <text:p>667328341.5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80336159.21300006" table:style-name="ce1">
            <text:p>680336159.2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55055321.48269999" table:style-name="ce1">
            <text:p>555055321.5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22076285.75510001" table:style-name="ce1">
            <text:p>522076285.8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08842054.10950005" table:style-name="ce1">
            <text:p>608842054.1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62913178.24135005" table:style-name="ce1">
            <text:p>762913178.2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03281513.93340003" table:style-name="ce1">
            <text:p>603281513.9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70612886.293401" table:style-name="ce1">
            <text:p>770612886.3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20197312.08169997" table:style-name="ce1">
            <text:p>720197312.1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02614191.96780002" table:style-name="ce1">
            <text:p>702614192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73504223.15602005" table:style-name="ce1">
            <text:p>673504223.2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72009774.57579994" table:style-name="ce1">
            <text:p>672009774.6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12060214.02629995" table:style-name="ce1">
            <text:p>712060214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96086052.92850006" table:style-name="ce1">
            <text:p>696086052.9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07819395.61800003" table:style-name="ce1">
            <text:p>607819395.6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42830343.76069999" table:style-name="ce1">
            <text:p>542830343.8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84194858.65690005" table:style-name="ce1">
            <text:p>684194858.7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88400678.75039995" table:style-name="ce1">
            <text:p>688400678.8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76298851.15630102" table:style-name="ce1">
            <text:p>776298851.2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812499948.44950104" table:style-name="ce1">
            <text:p>812499948.4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50825329.20280099" table:style-name="ce1">
            <text:p>750825329.2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81742335.09820104" table:style-name="ce1">
            <text:p>781742335.1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40493647.85739994" table:style-name="ce1">
            <text:p>740493647.9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20580121.28729999" table:style-name="ce1">
            <text:p>720580121.3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69395707.42710102" table:style-name="ce1">
            <text:p>769395707.4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02775366.34090102" table:style-name="ce1">
            <text:p>702775366.3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32679991.22679996" table:style-name="ce1">
            <text:p>632679991.2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59000966.52330101" table:style-name="ce1">
            <text:p>559000966.5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55197916.43680096" table:style-name="ce1">
            <text:p>655197916.4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78661987.09030104" table:style-name="ce1">
            <text:p>778661987.1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93973369.2457" table:style-name="ce1">
            <text:p>693973369.2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99624435.75119996" table:style-name="ce1">
            <text:p>799624435.8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58511875.779019" table:style-name="ce1">
            <text:p>758511875.8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810099456.54130006" table:style-name="ce1">
            <text:p>810099456.5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27654477.60359895" table:style-name="ce1">
            <text:p>727654477.6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23413140.32529998" table:style-name="ce1">
            <text:p>723413140.3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45778726.6214" table:style-name="ce1">
            <text:p>745778726.6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81112013.85399997" table:style-name="ce1">
            <text:p>681112013.9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69026848.92379999" table:style-name="ce1">
            <text:p>669026848.9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40294227.63673997" table:style-name="ce1">
            <text:p>540294227.6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04099320.72019994" table:style-name="ce1">
            <text:p>704099320.7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841135812.22930002" table:style-name="ce1">
            <text:p>841135812.2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14843300.65699995" table:style-name="ce1">
            <text:p>714843300.7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85500080.59236002" table:style-name="ce1">
            <text:p>785500080.6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819044554.79059994" table:style-name="ce1">
            <text:p>819044554.8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6" table:style-name="ce1">
            <text:p>2026</text:p>
          </table:table-cell>
          <table:table-cell table:number-columns-repeated="16379"/>
        </table:table-row>
        <table:table-row table:number-rows-repeated="1048109" table:style-name="ro1">
          <table:table-cell table:number-columns-repeated="16384"/>
        </table:table-row>
      </table:table>
      <table:database-ranges>
        <table:database-range table:target-range-address="Exportaciones_por_Regímenes_201.A1:Exportaciones_por_Regímenes_201.E46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Patria Digna Luisiana Franjul Peguero</meta:initial-creator>
    <dc:creator>Patria Digna Luisiana Franjul Peguero</dc:creator>
    <meta:creation-date>2026-07-07T15:18:01Z</meta:creation-date>
    <dc:date>2026-07-07T15:20:56Z</dc:date>
  </office:meta>
</office:document-meta>
</file>