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Comma" style:data-style-name="N36">
      <style:table-cell-properties fo:background-color="transparent"/>
    </style:style>
    <style:style style:name="co1" style:family="table-column">
      <style:table-column-properties fo:break-before="auto" style:column-width="4.97416666666667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1.2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de_Dato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2">
            <text:p>Acuerdo</text:p>
          </table:table-cell>
          <table:table-cell office:value-type="string" table:style-name="ce3">
            <text:p>Importaciones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MES_DECLARACION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811549.21383999998" table:style-name="ce3">
            <text:p><text:s/>811,549.21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3412917.4766810001" table:style-name="ce3">
            <text:p><text:s/>3,412,917.48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5923612.5836209999" table:style-name="ce3">
            <text:p><text:s/>5,923,612.58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5248641.0769819999" table:style-name="ce3">
            <text:p><text:s/>5,248,641.08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8287244.0659220004" table:style-name="ce3">
            <text:p><text:s/>8,287,244.07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4100243.6756790001" table:style-name="ce3">
            <text:p><text:s/>4,100,243.68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12074052.441612" table:style-name="ce3">
            <text:p><text:s/>12,074,052.44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9768823.1564699896" table:style-name="ce3">
            <text:p><text:s/>9,768,823.16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8787986.8904899992" table:style-name="ce3">
            <text:p><text:s/>8,787,986.89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7075170.8453270104" table:style-name="ce3">
            <text:p><text:s/>7,075,170.85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13485984.280556999" table:style-name="ce3">
            <text:p><text:s/>13,485,984.28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9423235.1816290002" table:style-name="ce3">
            <text:p><text:s/>9,423,235.18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10571492.11431" table:style-name="ce3">
            <text:p><text:s/>10,571,492.11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6896710.90178" table:style-name="ce3">
            <text:p><text:s/>6,896,710.90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6310514.4645429999" table:style-name="ce3">
            <text:p><text:s/>6,310,514.46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9737243.7728580199" table:style-name="ce3">
            <text:p><text:s/>9,737,243.77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13995161.384198001" table:style-name="ce3">
            <text:p><text:s/>13,995,161.38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13650354.131612999" table:style-name="ce3">
            <text:p><text:s/>13,650,354.13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9967486.9131589904" table:style-name="ce3">
            <text:p><text:s/>9,967,486.91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10968788.253915001" table:style-name="ce3">
            <text:p><text:s/>10,968,788.25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15002767.208798001" table:style-name="ce3">
            <text:p><text:s/>15,002,767.21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12949017.087556001" table:style-name="ce3">
            <text:p><text:s/>12,949,017.09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13123222.02744" table:style-name="ce3">
            <text:p><text:s/>13,123,222.03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7188519.6592359999" table:style-name="ce3">
            <text:p><text:s/>7,188,519.66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12001717.056616001" table:style-name="ce3">
            <text:p><text:s/>12,001,717.06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8125603.41300001" table:style-name="ce3">
            <text:p><text:s/>8,125,603.41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10117736.150544999" table:style-name="ce3">
            <text:p><text:s/>10,117,736.15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7131542.7836410003" table:style-name="ce3">
            <text:p><text:s/>7,131,542.78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10223479.440227" table:style-name="ce3">
            <text:p><text:s/>10,223,479.44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7910311.9779869998" table:style-name="ce3">
            <text:p><text:s/>7,910,311.98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7616817.0402899999" table:style-name="ce3">
            <text:p><text:s/>7,616,817.04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10166100.804199999" table:style-name="ce3">
            <text:p><text:s/>10,166,100.80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17901235.579369999" table:style-name="ce3">
            <text:p><text:s/>17,901,235.58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15753592.544064" table:style-name="ce3">
            <text:p><text:s/>15,753,592.54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13425838.780758001" table:style-name="ce3">
            <text:p><text:s/>13,425,838.78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6259562.7058279999" table:style-name="ce3">
            <text:p><text:s/>6,259,562.71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6762916.7455979995" table:style-name="ce3">
            <text:p><text:s/>6,762,916.75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6683801.478131" table:style-name="ce3">
            <text:p><text:s/>6,683,801.48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13128779.442092" table:style-name="ce3">
            <text:p><text:s/>13,128,779.44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14357847.670804" table:style-name="ce3">
            <text:p><text:s/>14,357,847.67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7288260.7436520001" table:style-name="ce3">
            <text:p><text:s/>7,288,260.74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11380577.120199" table:style-name="ce3">
            <text:p><text:s/>11,380,577.12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9736574.6698419992" table:style-name="ce3">
            <text:p><text:s/>9,736,574.67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12041109.894616" table:style-name="ce3">
            <text:p><text:s/>12,041,109.89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14754327.259045999" table:style-name="ce3">
            <text:p><text:s/>14,754,327.26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13120001.523235001" table:style-name="ce3">
            <text:p><text:s/>13,120,001.52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9931177.7143249996" table:style-name="ce3">
            <text:p><text:s/>9,931,177.71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11648379.544988999" table:style-name="ce3">
            <text:p><text:s/>11,648,379.54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8139273.8581119999" table:style-name="ce3">
            <text:p><text:s/>8,139,273.86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9037120.1374229901" table:style-name="ce3">
            <text:p><text:s/>9,037,120.14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9526691.6509440001" table:style-name="ce3">
            <text:p><text:s/>9,526,691.65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8999833.8690060098" table:style-name="ce3">
            <text:p><text:s/>8,999,833.87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8095750.1922350004" table:style-name="ce3">
            <text:p><text:s/>8,095,750.19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9921577.6238439996" table:style-name="ce3">
            <text:p><text:s/>9,921,577.62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10296668.79972" table:style-name="ce3">
            <text:p><text:s/>10,296,668.80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11525991.848166" table:style-name="ce3">
            <text:p><text:s/>11,525,991.85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20610092.956553999" table:style-name="ce3">
            <text:p><text:s/>20,610,092.96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9753144.3370140009" table:style-name="ce3">
            <text:p><text:s/>9,753,144.34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7787827.8887710003" table:style-name="ce3">
            <text:p><text:s/>7,787,827.89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9065002.2066360004" table:style-name="ce3">
            <text:p><text:s/>9,065,002.21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19091.594400000002" table:style-name="ce3">
            <text:p><text:s/>19,091.59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187100.56" table:style-name="ce3">
            <text:p><text:s/>187,100.56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170938.3388" table:style-name="ce3">
            <text:p><text:s/>170,938.34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199471.02799999999" table:style-name="ce3">
            <text:p><text:s/>199,471.03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199531.36439999999" table:style-name="ce3">
            <text:p><text:s/>199,531.36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9239.9832000000006" table:style-name="ce3">
            <text:p><text:s/>9,239.98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3373.4662920000001" table:style-name="ce3">
            <text:p><text:s/>3,373.47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138643.78700000001" table:style-name="ce3">
            <text:p><text:s/>138,643.79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7823.5770000000002" table:style-name="ce3">
            <text:p><text:s/>7,823.58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239819.6764" table:style-name="ce3">
            <text:p><text:s/>239,819.68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166213.54870000001" table:style-name="ce3">
            <text:p><text:s/>166,213.55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11372.9" table:style-name="ce3">
            <text:p><text:s/>11,372.90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219199.70819999999" table:style-name="ce3">
            <text:p><text:s/>219,199.71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180844.5037" table:style-name="ce3">
            <text:p><text:s/>180,844.50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222739.389616" table:style-name="ce3">
            <text:p><text:s/>222,739.39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50312.09" table:style-name="ce3">
            <text:p><text:s/>50,312.09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2989.9746" table:style-name="ce3">
            <text:p><text:s/>2,989.97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73968.962484000003" table:style-name="ce3">
            <text:p><text:s/>73,968.96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210228.58319999999" table:style-name="ce3">
            <text:p><text:s/>210,228.58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5174.9684999999999" table:style-name="ce3">
            <text:p><text:s/>5,174.97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189691.7757" table:style-name="ce3">
            <text:p><text:s/>189,691.78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179102.14600000001" table:style-name="ce3">
            <text:p><text:s/>179,102.15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11174.9265" table:style-name="ce3">
            <text:p><text:s/>11,174.93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2372.8200000000002" table:style-name="ce3">
            <text:p><text:s/>2,372.82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195347.17300000001" table:style-name="ce3">
            <text:p><text:s/>195,347.17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27273.917000000001" table:style-name="ce3">
            <text:p><text:s/>27,273.92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230981.97949999999" table:style-name="ce3">
            <text:p><text:s/>230,981.98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27580.8675" table:style-name="ce3">
            <text:p><text:s/>27,580.87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88614.295199999993" table:style-name="ce3">
            <text:p><text:s/>88,614.30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133646.52299999999" table:style-name="ce3">
            <text:p><text:s/>133,646.52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126573.13400000001" table:style-name="ce3">
            <text:p><text:s/>126,573.13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104701.1415" table:style-name="ce3">
            <text:p><text:s/>104,701.14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9114.9570000000003" table:style-name="ce3">
            <text:p><text:s/>9,114.96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93927.090500000006" table:style-name="ce3">
            <text:p><text:s/>93,927.09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13517.953649999999" table:style-name="ce3">
            <text:p><text:s/>13,517.95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117062.28" table:style-name="ce3">
            <text:p><text:s/>117,062.28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45455.492100000003" table:style-name="ce3">
            <text:p><text:s/>45,455.49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121291.2534" table:style-name="ce3">
            <text:p><text:s/>121,291.25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46616.8194" table:style-name="ce3">
            <text:p><text:s/>46,616.82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123182.023" table:style-name="ce3">
            <text:p><text:s/>123,182.02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103398.133" table:style-name="ce3">
            <text:p><text:s/>103,398.13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106377.345" table:style-name="ce3">
            <text:p><text:s/>106,377.35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22751.541000000001" table:style-name="ce3">
            <text:p><text:s/>22,751.54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5236.0308000000005" table:style-name="ce3">
            <text:p><text:s/>5,236.03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100266.36599999999" table:style-name="ce3">
            <text:p><text:s/>100,266.37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129302.485" table:style-name="ce3">
            <text:p><text:s/>129,302.49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54487.082999999999" table:style-name="ce3">
            <text:p><text:s/>54,487.08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387250.97362499998" table:style-name="ce3">
            <text:p><text:s/>387,250.97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162125.14041600001" table:style-name="ce3">
            <text:p><text:s/>162,125.14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169985.79409000001" table:style-name="ce3">
            <text:p><text:s/>169,985.79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286724.76680400001" table:style-name="ce3">
            <text:p><text:s/>286,724.77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69190.826799999995" table:style-name="ce3">
            <text:p><text:s/>69,190.83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364457.593437" table:style-name="ce3">
            <text:p><text:s/>364,457.59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776.16" table:style-name="ce3">
            <text:p><text:s/>776.16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49367.417399999998" table:style-name="ce3">
            <text:p><text:s/>49,367.42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247950.09099999999" table:style-name="ce3">
            <text:p><text:s/>247,950.09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489266.59762100002" table:style-name="ce3">
            <text:p><text:s/>489,266.60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374172.612976" table:style-name="ce3">
            <text:p><text:s/>374,172.61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332180.13494299998" table:style-name="ce3">
            <text:p><text:s/>332,180.13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439429.86915500002" table:style-name="ce3">
            <text:p><text:s/>439,429.87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20800.144032" table:style-name="ce3">
            <text:p><text:s/>20,800.14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298847.86" table:style-name="ce3">
            <text:p><text:s/>298,847.86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112321.1136" table:style-name="ce3">
            <text:p><text:s/>112,321.11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270039.81" table:style-name="ce3">
            <text:p><text:s/>270,039.81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14805.091933" table:style-name="ce3">
            <text:p><text:s/>14,805.09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281177.10212" table:style-name="ce3">
            <text:p><text:s/>281,177.10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213061.91" table:style-name="ce3">
            <text:p><text:s/>213,061.91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39473.324472" table:style-name="ce3">
            <text:p><text:s/>39,473.32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276372.19640000002" table:style-name="ce3">
            <text:p><text:s/>276,372.20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8022.1911" table:style-name="ce3">
            <text:p><text:s/>8,022.19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368112.26" table:style-name="ce3">
            <text:p><text:s/>368,112.26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20664.987300000001" table:style-name="ce3">
            <text:p><text:s/>20,664.99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273604.79697000002" table:style-name="ce3">
            <text:p><text:s/>273,604.80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102705.1085" table:style-name="ce3">
            <text:p><text:s/>102,705.11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288402.71100000001" table:style-name="ce3">
            <text:p><text:s/>288,402.71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239642.54240000001" table:style-name="ce3">
            <text:p><text:s/>239,642.54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263773.23509999999" table:style-name="ce3">
            <text:p><text:s/>263,773.24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380163.1617" table:style-name="ce3">
            <text:p><text:s/>380,163.16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208842.27840000001" table:style-name="ce3">
            <text:p><text:s/>208,842.28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510935.27220000001" table:style-name="ce3">
            <text:p><text:s/>510,935.27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94709273.955356002" table:style-name="ce3">
            <text:p><text:s/>94,709,273.96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12371910.16451401" table:style-name="ce3">
            <text:p><text:s/>112,371,910.16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38367663.46682301" table:style-name="ce3">
            <text:p><text:s/>138,367,663.47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33800302.369601" table:style-name="ce3">
            <text:p><text:s/>133,800,302.37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48497056.36848301" table:style-name="ce3">
            <text:p><text:s/>148,497,056.37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15253994.001159" table:style-name="ce3">
            <text:p><text:s/>115,253,994.00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08986096.160421" table:style-name="ce3">
            <text:p><text:s/>108,986,096.16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11932650.228706" table:style-name="ce3">
            <text:p><text:s/>111,932,650.23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00969802.62571" table:style-name="ce3">
            <text:p><text:s/>100,969,802.63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30909902.26783399" table:style-name="ce3">
            <text:p><text:s/>130,909,902.27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42409301.40843499" table:style-name="ce3">
            <text:p><text:s/>142,409,301.41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37663742.83928901" table:style-name="ce3">
            <text:p><text:s/>137,663,742.84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12042330.601347" table:style-name="ce3">
            <text:p><text:s/>112,042,330.60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13777416.47042" table:style-name="ce3">
            <text:p><text:s/>113,777,416.47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37931406.97510201" table:style-name="ce3">
            <text:p><text:s/>137,931,406.98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42862698.698158" table:style-name="ce3">
            <text:p><text:s/>142,862,698.70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51249799.106433" table:style-name="ce3">
            <text:p><text:s/>151,249,799.11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41314740.16516101" table:style-name="ce3">
            <text:p><text:s/>141,314,740.17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25944897.74241" table:style-name="ce3">
            <text:p><text:s/>125,944,897.74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37172783.595092" table:style-name="ce3">
            <text:p><text:s/>137,172,783.60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22464410.81323899" table:style-name="ce3">
            <text:p><text:s/>122,464,410.81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44196254.40692899" table:style-name="ce3">
            <text:p><text:s/>144,196,254.41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47861916.14025301" table:style-name="ce3">
            <text:p><text:s/>147,861,916.14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41170466.89998499" table:style-name="ce3">
            <text:p><text:s/>141,170,466.90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21300800.020345" table:style-name="ce3">
            <text:p><text:s/>121,300,800.02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20547438.176127" table:style-name="ce3">
            <text:p><text:s/>120,547,438.18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45582217.63975501" table:style-name="ce3">
            <text:p><text:s/>145,582,217.64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48017266.00247499" table:style-name="ce3">
            <text:p><text:s/>148,017,266.00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68140423.75419101" table:style-name="ce3">
            <text:p><text:s/>168,140,423.75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32600214.672359" table:style-name="ce3">
            <text:p><text:s/>132,600,214.67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46030056.77420899" table:style-name="ce3">
            <text:p><text:s/>146,030,056.77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47547544.21438101" table:style-name="ce3">
            <text:p><text:s/>147,547,544.21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23072757.348635" table:style-name="ce3">
            <text:p><text:s/>123,072,757.35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54764503.45177299" table:style-name="ce3">
            <text:p><text:s/>154,764,503.45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49823682.22685301" table:style-name="ce3">
            <text:p><text:s/>149,823,682.23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36063458.438582" table:style-name="ce3">
            <text:p><text:s/>136,063,458.44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30347797.764837" table:style-name="ce3">
            <text:p><text:s/>130,347,797.76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45914904.688999" table:style-name="ce3">
            <text:p><text:s/>145,914,904.69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57371698.25241601" table:style-name="ce3">
            <text:p><text:s/>157,371,698.25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12002096.191257" table:style-name="ce3">
            <text:p><text:s/>112,002,096.19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87832848.190586001" table:style-name="ce3">
            <text:p><text:s/>87,832,848.19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10185324.164645" table:style-name="ce3">
            <text:p><text:s/>110,185,324.16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09564031.906351" table:style-name="ce3">
            <text:p><text:s/>109,564,031.91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08127265.478844" table:style-name="ce3">
            <text:p><text:s/>108,127,265.48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25284719.895436" table:style-name="ce3">
            <text:p><text:s/>125,284,719.90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37539318.081204" table:style-name="ce3">
            <text:p><text:s/>137,539,318.08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45458423.05641001" table:style-name="ce3">
            <text:p><text:s/>145,458,423.06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87215739.203042" table:style-name="ce3">
            <text:p><text:s/>187,215,739.20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32164428.61177801" table:style-name="ce3">
            <text:p><text:s/>132,164,428.61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47835640.35714501" table:style-name="ce3">
            <text:p><text:s/>147,835,640.36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83776844.941475" table:style-name="ce3">
            <text:p><text:s/>183,776,844.94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86644865.950739" table:style-name="ce3">
            <text:p><text:s/>186,644,865.95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76794836.95613199" table:style-name="ce3">
            <text:p><text:s/>176,794,836.96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88250109.182401" table:style-name="ce3">
            <text:p><text:s/>188,250,109.18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73874609.21704999" table:style-name="ce3">
            <text:p><text:s/>173,874,609.22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69041757.27553099" table:style-name="ce3">
            <text:p><text:s/>169,041,757.28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85583154.04551601" table:style-name="ce3">
            <text:p><text:s/>185,583,154.05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79805192.42823899" table:style-name="ce3">
            <text:p><text:s/>179,805,192.43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98115769.33458599" table:style-name="ce3">
            <text:p><text:s/>198,115,769.33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88317068.911291" table:style-name="ce3">
            <text:p><text:s/>188,317,068.91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66370716.091245" table:style-name="ce3">
            <text:p><text:s/>166,370,716.09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69822450.186701" table:style-name="ce3">
            <text:p><text:s/>169,822,450.19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07792178.489115" table:style-name="ce3">
            <text:p><text:s/>207,792,178.49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04028236.87966701" table:style-name="ce3">
            <text:p><text:s/>204,028,236.88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22655407.55375001" table:style-name="ce3">
            <text:p><text:s/>222,655,407.55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14824291.446172" table:style-name="ce3">
            <text:p><text:s/>214,824,291.45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98613951.04866701" table:style-name="ce3">
            <text:p><text:s/>198,613,951.05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36259998.117493" table:style-name="ce3">
            <text:p><text:s/>236,259,998.12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11964881.34688199" table:style-name="ce3">
            <text:p><text:s/>211,964,881.35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06213868.89365599" table:style-name="ce3">
            <text:p><text:s/>206,213,868.89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27126703.75824901" table:style-name="ce3">
            <text:p><text:s/>227,126,703.76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22577271.887095" table:style-name="ce3">
            <text:p><text:s/>222,577,271.89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72395214.91498601" table:style-name="ce3">
            <text:p><text:s/>172,395,214.91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20177973.64118001" table:style-name="ce3">
            <text:p><text:s/>220,177,973.64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51832781.26763499" table:style-name="ce3">
            <text:p><text:s/>251,832,781.27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00060316.23401901" table:style-name="ce3">
            <text:p><text:s/>200,060,316.23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31413124.79532501" table:style-name="ce3">
            <text:p><text:s/>231,413,124.80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07059697.07866701" table:style-name="ce3">
            <text:p><text:s/>207,059,697.08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02744072.77383599" table:style-name="ce3">
            <text:p><text:s/>202,744,072.77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14558282.06121501" table:style-name="ce3">
            <text:p><text:s/>214,558,282.06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93755855.745058" table:style-name="ce3">
            <text:p><text:s/>193,755,855.75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03716550.745792" table:style-name="ce3">
            <text:p><text:s/>203,716,550.75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12412469.499291" table:style-name="ce3">
            <text:p><text:s/>212,412,469.50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00339490.642369" table:style-name="ce3">
            <text:p><text:s/>200,339,490.64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92414760.240026" table:style-name="ce3">
            <text:p><text:s/>192,414,760.24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14768970.191093" table:style-name="ce3">
            <text:p><text:s/>214,768,970.19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15170432.37169299" table:style-name="ce3">
            <text:p><text:s/>215,170,432.37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17782107.664772" table:style-name="ce3">
            <text:p><text:s/>217,782,107.66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36368051.061755" table:style-name="ce3">
            <text:p><text:s/>236,368,051.06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08195148.670818" table:style-name="ce3">
            <text:p><text:s/>208,195,148.67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28158232.77181101" table:style-name="ce3">
            <text:p><text:s/>228,158,232.77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11971342.884938" table:style-name="ce3">
            <text:p><text:s/>211,971,342.88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96067770.336732" table:style-name="ce3">
            <text:p><text:s/>196,067,770.34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22270344.676505" table:style-name="ce3">
            <text:p><text:s/>222,270,344.68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18128305.46339801" table:style-name="ce3">
            <text:p><text:s/>218,128,305.46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07803404.93494901" table:style-name="ce3">
            <text:p><text:s/>207,803,404.93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13469032.69198501" table:style-name="ce3">
            <text:p><text:s/>213,469,032.69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10287522.48196" table:style-name="ce3">
            <text:p><text:s/>210,287,522.48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29951177.69840801" table:style-name="ce3">
            <text:p><text:s/>229,951,177.70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43964037.34488001" table:style-name="ce3">
            <text:p><text:s/>243,964,037.34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26913486.554086" table:style-name="ce3">
            <text:p><text:s/>226,913,486.55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07287744.94089201" table:style-name="ce3">
            <text:p><text:s/>207,287,744.94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02481467.813447" table:style-name="ce3">
            <text:p><text:s/>202,481,467.81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22225993.25596899" table:style-name="ce3">
            <text:p><text:s/>222,225,993.26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12974958.26807499" table:style-name="ce3">
            <text:p><text:s/>212,974,958.27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56406871.38459501" table:style-name="ce3">
            <text:p><text:s/>256,406,871.38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09659527.495529" table:style-name="ce3">
            <text:p><text:s/>209,659,527.50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54979631.17859" table:style-name="ce3">
            <text:p><text:s/>254,979,631.18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23630835.795060001" table:style-name="ce3">
            <text:p><text:s/>23,630,835.80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26223485.696748" table:style-name="ce3">
            <text:p><text:s/>26,223,485.70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28833198.665433999" table:style-name="ce3">
            <text:p><text:s/>28,833,198.67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28366155.416474" table:style-name="ce3">
            <text:p><text:s/>28,366,155.42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34004540.226090997" table:style-name="ce3">
            <text:p><text:s/>34,004,540.23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27729851.630228002" table:style-name="ce3">
            <text:p><text:s/>27,729,851.63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32132550.31467" table:style-name="ce3">
            <text:p><text:s/>32,132,550.31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36041261.800915003" table:style-name="ce3">
            <text:p><text:s/>36,041,261.80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30509613.771908902" table:style-name="ce3">
            <text:p><text:s/>30,509,613.77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38916015.806821898" table:style-name="ce3">
            <text:p><text:s/>38,916,015.81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34167443.176844001" table:style-name="ce3">
            <text:p><text:s/>34,167,443.18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37997509.894979" table:style-name="ce3">
            <text:p><text:s/>37,997,509.89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31242136.459162001" table:style-name="ce3">
            <text:p><text:s/>31,242,136.46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24488685.984737001" table:style-name="ce3">
            <text:p><text:s/>24,488,685.98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35584571.545084998" table:style-name="ce3">
            <text:p><text:s/>35,584,571.55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37236355.142819002" table:style-name="ce3">
            <text:p><text:s/>37,236,355.14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41830619.058390997" table:style-name="ce3">
            <text:p><text:s/>41,830,619.06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32331737.861164998" table:style-name="ce3">
            <text:p><text:s/>32,331,737.86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40411705.695185997" table:style-name="ce3">
            <text:p><text:s/>40,411,705.70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40113328.755488001" table:style-name="ce3">
            <text:p><text:s/>40,113,328.76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37040598.988112003" table:style-name="ce3">
            <text:p><text:s/>37,040,598.99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43007385.607778102" table:style-name="ce3">
            <text:p><text:s/>43,007,385.61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45718676.083246998" table:style-name="ce3">
            <text:p><text:s/>45,718,676.08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38851119.911415003" table:style-name="ce3">
            <text:p><text:s/>38,851,119.91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37711659.363796003" table:style-name="ce3">
            <text:p><text:s/>37,711,659.36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30719283.697138" table:style-name="ce3">
            <text:p><text:s/>30,719,283.70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40638895.817524001" table:style-name="ce3">
            <text:p><text:s/>40,638,895.82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37375074.196089998" table:style-name="ce3">
            <text:p><text:s/>37,375,074.20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44974256.332276002" table:style-name="ce3">
            <text:p><text:s/>44,974,256.33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40802077.350869" table:style-name="ce3">
            <text:p><text:s/>40,802,077.35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39816904.336344004" table:style-name="ce3">
            <text:p><text:s/>39,816,904.34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43388517.150490001" table:style-name="ce3">
            <text:p><text:s/>43,388,517.15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35754141.220804997" table:style-name="ce3">
            <text:p><text:s/>35,754,141.22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43315067.863650002" table:style-name="ce3">
            <text:p><text:s/>43,315,067.86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42328992.495548002" table:style-name="ce3">
            <text:p><text:s/>42,328,992.50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43436039.193638898" table:style-name="ce3">
            <text:p><text:s/>43,436,039.19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38048249.036064997" table:style-name="ce3">
            <text:p><text:s/>38,048,249.04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33585979.336639002" table:style-name="ce3">
            <text:p><text:s/>33,585,979.34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41609828.887689002" table:style-name="ce3">
            <text:p><text:s/>41,609,828.89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31382251.305991001" table:style-name="ce3">
            <text:p><text:s/>31,382,251.31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20958513.008420002" table:style-name="ce3">
            <text:p><text:s/>20,958,513.01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23378168.927429002" table:style-name="ce3">
            <text:p><text:s/>23,378,168.93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26862493.816009998" table:style-name="ce3">
            <text:p><text:s/>26,862,493.82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32065194.439291" table:style-name="ce3">
            <text:p><text:s/>32,065,194.44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34639973.501644" table:style-name="ce3">
            <text:p><text:s/>34,639,973.50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41719117.752345003" table:style-name="ce3">
            <text:p><text:s/>41,719,117.75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43767074.243290998" table:style-name="ce3">
            <text:p><text:s/>43,767,074.24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48025055.140799999" table:style-name="ce3">
            <text:p><text:s/>48,025,055.14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33694379.660594001" table:style-name="ce3">
            <text:p><text:s/>33,694,379.66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45709791.784249" table:style-name="ce3">
            <text:p><text:s/>45,709,791.78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43869661.921262003" table:style-name="ce3">
            <text:p><text:s/>43,869,661.92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46776679.146853" table:style-name="ce3">
            <text:p><text:s/>46,776,679.15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48365464.740298003" table:style-name="ce3">
            <text:p><text:s/>48,365,464.74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57966716.221102901" table:style-name="ce3">
            <text:p><text:s/>57,966,716.22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54521981.766489998" table:style-name="ce3">
            <text:p><text:s/>54,521,981.77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57511095.402841002" table:style-name="ce3">
            <text:p><text:s/>57,511,095.40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41606926.741365999" table:style-name="ce3">
            <text:p><text:s/>41,606,926.74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60859000.086984001" table:style-name="ce3">
            <text:p><text:s/>60,859,000.09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68477832.670611098" table:style-name="ce3">
            <text:p><text:s/>68,477,832.67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72263224.510161996" table:style-name="ce3">
            <text:p><text:s/>72,263,224.51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59934490.069912001" table:style-name="ce3">
            <text:p><text:s/>59,934,490.07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60942636.042879097" table:style-name="ce3">
            <text:p><text:s/>60,942,636.04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58200675.699322" table:style-name="ce3">
            <text:p><text:s/>58,200,675.70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58383623.768939003" table:style-name="ce3">
            <text:p><text:s/>58,383,623.77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83589551.46604" table:style-name="ce3">
            <text:p><text:s/>83,589,551.47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73910734.891657904" table:style-name="ce3">
            <text:p><text:s/>73,910,734.89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71988387.238873005" table:style-name="ce3">
            <text:p><text:s/>71,988,387.24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68854547.861667007" table:style-name="ce3">
            <text:p><text:s/>68,854,547.86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74453276.047564" table:style-name="ce3">
            <text:p><text:s/>74,453,276.05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80857483.854049906" table:style-name="ce3">
            <text:p><text:s/>80,857,483.85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66466500.540139899" table:style-name="ce3">
            <text:p><text:s/>66,466,500.54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75986203.235579997" table:style-name="ce3">
            <text:p><text:s/>75,986,203.24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63953666.195294999" table:style-name="ce3">
            <text:p><text:s/>63,953,666.20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81830287.279776007" table:style-name="ce3">
            <text:p><text:s/>81,830,287.28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80307830.487674996" table:style-name="ce3">
            <text:p><text:s/>80,307,830.49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83847464.012916997" table:style-name="ce3">
            <text:p><text:s/>83,847,464.01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93080328.937110901" table:style-name="ce3">
            <text:p><text:s/>93,080,328.94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82170517.931596994" table:style-name="ce3">
            <text:p><text:s/>82,170,517.93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96839244.393390894" table:style-name="ce3">
            <text:p><text:s/>96,839,244.39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79950095.557503998" table:style-name="ce3">
            <text:p><text:s/>79,950,095.56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70926093.166560099" table:style-name="ce3">
            <text:p><text:s/>70,926,093.17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81480890.859473899" table:style-name="ce3">
            <text:p><text:s/>81,480,890.86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87965228.052530006" table:style-name="ce3">
            <text:p><text:s/>87,965,228.05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76778595.757111102" table:style-name="ce3">
            <text:p><text:s/>76,778,595.76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65149574.354953997" table:style-name="ce3">
            <text:p><text:s/>65,149,574.35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73202040.156812996" table:style-name="ce3">
            <text:p><text:s/>73,202,040.16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74768304.855155006" table:style-name="ce3">
            <text:p><text:s/>74,768,304.86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99885365.068993002" table:style-name="ce3">
            <text:p><text:s/>99,885,365.07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92894632.344378993" table:style-name="ce3">
            <text:p><text:s/>92,894,632.34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95192134.961493" table:style-name="ce3">
            <text:p><text:s/>95,192,134.96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82436128.727657095" table:style-name="ce3">
            <text:p><text:s/>82,436,128.73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102144949.94512001" table:style-name="ce3">
            <text:p><text:s/>102,144,949.95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90077561.835743099" table:style-name="ce3">
            <text:p><text:s/>90,077,561.84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100984988.627086" table:style-name="ce3">
            <text:p><text:s/>100,984,988.63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76099582.046001002" table:style-name="ce3">
            <text:p><text:s/>76,099,582.05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102513923.353847" table:style-name="ce3">
            <text:p><text:s/>102,513,923.35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70955266.197170898" table:style-name="ce3">
            <text:p><text:s/>70,955,266.20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84535842.649524793" table:style-name="ce3">
            <text:p><text:s/>84,535,842.65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103826766.21613701" table:style-name="ce3">
            <text:p><text:s/>103,826,766.22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85649026.397764996" table:style-name="ce3">
            <text:p><text:s/>85,649,026.40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118745406.346911" table:style-name="ce3">
            <text:p><text:s/>118,745,406.35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87117675.433585197" table:style-name="ce3">
            <text:p><text:s/>87,117,675.43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116660512.468088" table:style-name="ce3">
            <text:p><text:s/>116,660,512.47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95564762.857538894" table:style-name="ce3">
            <text:p><text:s/>95,564,762.86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85730708.257610098" table:style-name="ce3">
            <text:p><text:s/>85,730,708.26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100059454.07181001" table:style-name="ce3">
            <text:p><text:s/>100,059,454.07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103174714.902845" table:style-name="ce3">
            <text:p><text:s/>103,174,714.90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89202859.112439007" table:style-name="ce3">
            <text:p><text:s/>89,202,859.11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614257.11170899996" table:style-name="ce3">
            <text:p><text:s/>614,257.11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886923.059564" table:style-name="ce3">
            <text:p><text:s/>886,923.06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878380.61323899997" table:style-name="ce3">
            <text:p><text:s/>878,380.61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013023.744338" table:style-name="ce3">
            <text:p><text:s/>1,013,023.74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283485.149556" table:style-name="ce3">
            <text:p><text:s/>1,283,485.15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959421.46476899902" table:style-name="ce3">
            <text:p><text:s/>959,421.46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502121.3715270001" table:style-name="ce3">
            <text:p><text:s/>1,502,121.37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373458.129856" table:style-name="ce3">
            <text:p><text:s/>1,373,458.13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420936.607202" table:style-name="ce3">
            <text:p><text:s/>1,420,936.61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456205.555744" table:style-name="ce3">
            <text:p><text:s/>1,456,205.56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839544.41534399998" table:style-name="ce3">
            <text:p><text:s/>839,544.42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971628.66057299997" table:style-name="ce3">
            <text:p><text:s/>971,628.66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261913.219939" table:style-name="ce3">
            <text:p><text:s/>1,261,913.22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755227.18388400006" table:style-name="ce3">
            <text:p><text:s/>755,227.18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040998.392759" table:style-name="ce3">
            <text:p><text:s/>1,040,998.39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117748.6117140001" table:style-name="ce3">
            <text:p><text:s/>1,117,748.61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087090.344062" table:style-name="ce3">
            <text:p><text:s/>1,087,090.34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941672.80443999998" table:style-name="ce3">
            <text:p><text:s/>941,672.80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736704.52138000005" table:style-name="ce3">
            <text:p><text:s/>736,704.52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858495.78302099998" table:style-name="ce3">
            <text:p><text:s/>858,495.78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984359.97942900099" table:style-name="ce3">
            <text:p><text:s/>984,359.98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918452.41969000001" table:style-name="ce3">
            <text:p><text:s/>918,452.42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689505.23057699995" table:style-name="ce3">
            <text:p><text:s/>689,505.23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483914.275197" table:style-name="ce3">
            <text:p><text:s/>1,483,914.28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745968.04747700004" table:style-name="ce3">
            <text:p><text:s/>745,968.05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092840.102063" table:style-name="ce3">
            <text:p><text:s/>1,092,840.10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034924.103901" table:style-name="ce3">
            <text:p><text:s/>1,034,924.10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752363.27743" table:style-name="ce3">
            <text:p><text:s/>1,752,363.28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128797.374596" table:style-name="ce3">
            <text:p><text:s/>1,128,797.37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186085.2235679999" table:style-name="ce3">
            <text:p><text:s/>1,186,085.22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476756.478745" table:style-name="ce3">
            <text:p><text:s/>1,476,756.48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417202.861847" table:style-name="ce3">
            <text:p><text:s/>1,417,202.86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210559.098091" table:style-name="ce3">
            <text:p><text:s/>1,210,559.10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372125.4501759999" table:style-name="ce3">
            <text:p><text:s/>1,372,125.45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686025.6806069999" table:style-name="ce3">
            <text:p><text:s/>1,686,025.68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298654.0104710001" table:style-name="ce3">
            <text:p><text:s/>1,298,654.01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980442.81371300004" table:style-name="ce3">
            <text:p><text:s/>980,442.81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542126.6175869999" table:style-name="ce3">
            <text:p><text:s/>1,542,126.62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666770.896584" table:style-name="ce3">
            <text:p><text:s/>1,666,770.90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007822.793165" table:style-name="ce3">
            <text:p><text:s/>1,007,822.79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507118.8011710001" table:style-name="ce3">
            <text:p><text:s/>1,507,118.80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754720.116626" table:style-name="ce3">
            <text:p><text:s/>1,754,720.12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300241.1691719999" table:style-name="ce3">
            <text:p><text:s/>1,300,241.17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409077.2099820001" table:style-name="ce3">
            <text:p><text:s/>1,409,077.21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2379952.7909269999" table:style-name="ce3">
            <text:p><text:s/>2,379,952.79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2204217.5058829999" table:style-name="ce3">
            <text:p><text:s/>2,204,217.51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516942.923837" table:style-name="ce3">
            <text:p><text:s/>1,516,942.92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130323.0456650001" table:style-name="ce3">
            <text:p><text:s/>1,130,323.05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491261.631115" table:style-name="ce3">
            <text:p><text:s/>1,491,261.63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649433.8203980001" table:style-name="ce3">
            <text:p><text:s/>1,649,433.82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874898.3559020001" table:style-name="ce3">
            <text:p><text:s/>1,874,898.36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490776.7093489999" table:style-name="ce3">
            <text:p><text:s/>1,490,776.71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630199.75147" table:style-name="ce3">
            <text:p><text:s/>1,630,199.75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642506.2029260001" table:style-name="ce3">
            <text:p><text:s/>1,642,506.20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817421.033479" table:style-name="ce3">
            <text:p><text:s/>1,817,421.03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409229.214071" table:style-name="ce3">
            <text:p><text:s/>1,409,229.21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2174077.0282350001" table:style-name="ce3">
            <text:p><text:s/>2,174,077.03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671176.2289410001" table:style-name="ce3">
            <text:p><text:s/>1,671,176.23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541902.405514" table:style-name="ce3">
            <text:p><text:s/>1,541,902.41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2097786.9790380001" table:style-name="ce3">
            <text:p><text:s/>2,097,786.98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758237.7361560001" table:style-name="ce3">
            <text:p><text:s/>1,758,237.74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429078.1609120001" table:style-name="ce3">
            <text:p><text:s/>1,429,078.16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951940.246295" table:style-name="ce3">
            <text:p><text:s/>1,951,940.25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2588807.738934" table:style-name="ce3">
            <text:p><text:s/>2,588,807.74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2552410.3934760001" table:style-name="ce3">
            <text:p><text:s/>2,552,410.39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391106.1124460001" table:style-name="ce3">
            <text:p><text:s/>1,391,106.11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2188854.00954" table:style-name="ce3">
            <text:p><text:s/>2,188,854.01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2692612.4482519999" table:style-name="ce3">
            <text:p><text:s/>2,692,612.45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2066140.7457890001" table:style-name="ce3">
            <text:p><text:s/>2,066,140.75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2439759.354175" table:style-name="ce3">
            <text:p><text:s/>2,439,759.35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2492004.3967980002" table:style-name="ce3">
            <text:p><text:s/>2,492,004.40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305749.93863" table:style-name="ce3">
            <text:p><text:s/>1,305,749.94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849026.9414280001" table:style-name="ce3">
            <text:p><text:s/>1,849,026.94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579107.713459" table:style-name="ce3">
            <text:p><text:s/>1,579,107.71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2063878.485631" table:style-name="ce3">
            <text:p><text:s/>2,063,878.49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434884.036972" table:style-name="ce3">
            <text:p><text:s/>1,434,884.04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830835.3462390001" table:style-name="ce3">
            <text:p><text:s/>1,830,835.35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656635.4405739999" table:style-name="ce3">
            <text:p><text:s/>1,656,635.44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2133885.1547730002" table:style-name="ce3">
            <text:p><text:s/>2,133,885.15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2146901.0526629998" table:style-name="ce3">
            <text:p><text:s/>2,146,901.05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2559555.1715350002" table:style-name="ce3">
            <text:p><text:s/>2,559,555.17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2208269.1846030001" table:style-name="ce3">
            <text:p><text:s/>2,208,269.18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188808.5229829999" table:style-name="ce3">
            <text:p><text:s/>1,188,808.52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2339234.5166770001" table:style-name="ce3">
            <text:p><text:s/>2,339,234.52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681236.440375" table:style-name="ce3">
            <text:p><text:s/>1,681,236.44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391133.1288370001" table:style-name="ce3">
            <text:p><text:s/>1,391,133.13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2360968.3808579999" table:style-name="ce3">
            <text:p><text:s/>2,360,968.38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768276.8149309999" table:style-name="ce3">
            <text:p><text:s/>1,768,276.81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2096791.652124" table:style-name="ce3">
            <text:p><text:s/>2,096,791.65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192712.1884320001" table:style-name="ce3">
            <text:p><text:s/>1,192,712.19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2160967.8908210001" table:style-name="ce3">
            <text:p><text:s/>2,160,967.89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2193922.7517599999" table:style-name="ce3">
            <text:p><text:s/>2,193,922.75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655270.926457" table:style-name="ce3">
            <text:p><text:s/>1,655,270.93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936528.72706199996" table:style-name="ce3">
            <text:p><text:s/>936,528.73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303828.72483" table:style-name="ce3">
            <text:p><text:s/>1,303,828.72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545777.883834" table:style-name="ce3">
            <text:p><text:s/>1,545,777.88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612099.0550629999" table:style-name="ce3">
            <text:p><text:s/>1,612,099.06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050472.1199479999" table:style-name="ce3">
            <text:p><text:s/>1,050,472.12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716555.2445650001" table:style-name="ce3">
            <text:p><text:s/>1,716,555.24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367829.852249" table:style-name="ce3">
            <text:p><text:s/>1,367,829.85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624953.739358" table:style-name="ce3">
            <text:p><text:s/>1,624,953.74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129639.6343350001" table:style-name="ce3">
            <text:p><text:s/>1,129,639.63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868491.1402730001" table:style-name="ce3">
            <text:p><text:s/>1,868,491.14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582188.9495939999" table:style-name="ce3">
            <text:p><text:s/>1,582,188.95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2064443.4001839999" table:style-name="ce3">
            <text:p><text:s/>2,064,443.40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2168410.6958079999" table:style-name="ce3">
            <text:p><text:s/>2,168,410.70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821920.613077" table:style-name="ce3">
            <text:p><text:s/>1,821,920.61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392843.430436" table:style-name="ce3">
            <text:p><text:s/>1,392,843.43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2422311.267979" table:style-name="ce3">
            <text:p><text:s/>12,422,311.27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0164698.376127999" table:style-name="ce3">
            <text:p><text:s/>10,164,698.38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5761547.288333001" table:style-name="ce3">
            <text:p><text:s/>15,761,547.29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1186539.104264" table:style-name="ce3">
            <text:p><text:s/>11,186,539.10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3157852.544374" table:style-name="ce3">
            <text:p><text:s/>13,157,852.54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4924057.560598999" table:style-name="ce3">
            <text:p><text:s/>14,924,057.56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5426026.0153201" table:style-name="ce3">
            <text:p><text:s/>15,426,026.02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7421425.640645999" table:style-name="ce3">
            <text:p><text:s/>17,421,425.64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1362631.237934999" table:style-name="ce3">
            <text:p><text:s/>11,362,631.24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1646235.357499" table:style-name="ce3">
            <text:p><text:s/>11,646,235.36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2197309.765656" table:style-name="ce3">
            <text:p><text:s/>12,197,309.77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1819327.781793" table:style-name="ce3">
            <text:p><text:s/>11,819,327.78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1685376.690394999" table:style-name="ce3">
            <text:p><text:s/>11,685,376.69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4123371.560172999" table:style-name="ce3">
            <text:p><text:s/>14,123,371.56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2052006.625870001" table:style-name="ce3">
            <text:p><text:s/>12,052,006.63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3350872.010213999" table:style-name="ce3">
            <text:p><text:s/>13,350,872.01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5376970.370815" table:style-name="ce3">
            <text:p><text:s/>15,376,970.37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7284331.507654998" table:style-name="ce3">
            <text:p><text:s/>17,284,331.51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6126630.230327001" table:style-name="ce3">
            <text:p><text:s/>16,126,630.23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4971737.899762001" table:style-name="ce3">
            <text:p><text:s/>14,971,737.90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2044363.95575" table:style-name="ce3">
            <text:p><text:s/>12,044,363.96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4485947.700706" table:style-name="ce3">
            <text:p><text:s/>14,485,947.70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4083890.075564999" table:style-name="ce3">
            <text:p><text:s/>14,083,890.08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3150048.427012" table:style-name="ce3">
            <text:p><text:s/>13,150,048.43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3476063.814125" table:style-name="ce3">
            <text:p><text:s/>13,476,063.81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4050291.4704" table:style-name="ce3">
            <text:p><text:s/>14,050,291.47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5225714.193875" table:style-name="ce3">
            <text:p><text:s/>15,225,714.19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4804751.736876" table:style-name="ce3">
            <text:p><text:s/>14,804,751.74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7770567.703131001" table:style-name="ce3">
            <text:p><text:s/>17,770,567.70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5416395.710941" table:style-name="ce3">
            <text:p><text:s/>15,416,395.71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3466802.482664" table:style-name="ce3">
            <text:p><text:s/>13,466,802.48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5415955.532244001" table:style-name="ce3">
            <text:p><text:s/>15,415,955.53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5725673.419792" table:style-name="ce3">
            <text:p><text:s/>15,725,673.42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3430210.556121999" table:style-name="ce3">
            <text:p><text:s/>13,430,210.56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5455246.558360999" table:style-name="ce3">
            <text:p><text:s/>15,455,246.56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2197700.126002001" table:style-name="ce3">
            <text:p><text:s/>12,197,700.13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0772096.548139" table:style-name="ce3">
            <text:p><text:s/>10,772,096.55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3868494.882818" table:style-name="ce3">
            <text:p><text:s/>13,868,494.88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4454887.728204999" table:style-name="ce3">
            <text:p><text:s/>14,454,887.73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1284759.309356" table:style-name="ce3">
            <text:p><text:s/>11,284,759.31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2696856.654782999" table:style-name="ce3">
            <text:p><text:s/>12,696,856.65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3769154.45727" table:style-name="ce3">
            <text:p><text:s/>13,769,154.46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4879756.147655999" table:style-name="ce3">
            <text:p><text:s/>14,879,756.15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6234302.108406" table:style-name="ce3">
            <text:p><text:s/>16,234,302.11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3984733.830700001" table:style-name="ce3">
            <text:p><text:s/>13,984,733.83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4112709.572291" table:style-name="ce3">
            <text:p><text:s/>14,112,709.57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2299422.384376001" table:style-name="ce3">
            <text:p><text:s/>12,299,422.38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7881339.422478002" table:style-name="ce3">
            <text:p><text:s/>17,881,339.42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3464820.115664" table:style-name="ce3">
            <text:p><text:s/>13,464,820.12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6780465.940001" table:style-name="ce3">
            <text:p><text:s/>16,780,465.94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8162175.011071" table:style-name="ce3">
            <text:p><text:s/>18,162,175.01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6740617.729978001" table:style-name="ce3">
            <text:p><text:s/>16,740,617.73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6468855.024248" table:style-name="ce3">
            <text:p><text:s/>16,468,855.02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5324809.945361" table:style-name="ce3">
            <text:p><text:s/>15,324,809.95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6082286.8102" table:style-name="ce3">
            <text:p><text:s/>16,082,286.81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5300195.019788001" table:style-name="ce3">
            <text:p><text:s/>15,300,195.02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5158928.034341" table:style-name="ce3">
            <text:p><text:s/>15,158,928.03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6627354.291293999" table:style-name="ce3">
            <text:p><text:s/>16,627,354.29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3616059.35176" table:style-name="ce3">
            <text:p><text:s/>13,616,059.35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5742666.374778001" table:style-name="ce3">
            <text:p><text:s/>15,742,666.37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2854972.516842" table:style-name="ce3">
            <text:p><text:s/>12,854,972.52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4081845.982631" table:style-name="ce3">
            <text:p><text:s/>14,081,845.98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6265223.541182" table:style-name="ce3">
            <text:p><text:s/>16,265,223.54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4556113.447074" table:style-name="ce3">
            <text:p><text:s/>14,556,113.45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4450164.703234" table:style-name="ce3">
            <text:p><text:s/>14,450,164.70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5131524.927516" table:style-name="ce3">
            <text:p><text:s/>15,131,524.93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5707262.170592999" table:style-name="ce3">
            <text:p><text:s/>15,707,262.17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9359957.833517998" table:style-name="ce3">
            <text:p><text:s/>19,359,957.83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5940961.960878" table:style-name="ce3">
            <text:p><text:s/>15,940,961.96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7058450.453501001" table:style-name="ce3">
            <text:p><text:s/>17,058,450.45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4280305.211952999" table:style-name="ce3">
            <text:p><text:s/>14,280,305.21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6549996.336224999" table:style-name="ce3">
            <text:p><text:s/>16,549,996.34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3071042.545678001" table:style-name="ce3">
            <text:p><text:s/>13,071,042.55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3647178.464486999" table:style-name="ce3">
            <text:p><text:s/>13,647,178.46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9043562.796684001" table:style-name="ce3">
            <text:p><text:s/>19,043,562.80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5816677.959922001" table:style-name="ce3">
            <text:p><text:s/>15,816,677.96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9116354.820338" table:style-name="ce3">
            <text:p><text:s/>19,116,354.82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6983258.767145" table:style-name="ce3">
            <text:p><text:s/>16,983,258.77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5769597.238652" table:style-name="ce3">
            <text:p><text:s/>15,769,597.24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7133226.036610998" table:style-name="ce3">
            <text:p><text:s/>17,133,226.04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5723035.236905999" table:style-name="ce3">
            <text:p><text:s/>15,723,035.24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7188003.991551999" table:style-name="ce3">
            <text:p><text:s/>17,188,003.99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4697781.156579001" table:style-name="ce3">
            <text:p><text:s/>14,697,781.16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7204544.410677999" table:style-name="ce3">
            <text:p><text:s/>17,204,544.41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4418865.694099" table:style-name="ce3">
            <text:p><text:s/>14,418,865.69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6642963.294508001" table:style-name="ce3">
            <text:p><text:s/>16,642,963.29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6581604.653566999" table:style-name="ce3">
            <text:p><text:s/>16,581,604.65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8469171.086107999" table:style-name="ce3">
            <text:p><text:s/>18,469,171.09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20234788.991980001" table:style-name="ce3">
            <text:p><text:s/>20,234,788.99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20594091.789349999" table:style-name="ce3">
            <text:p><text:s/>20,594,091.79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8345383.676975999" table:style-name="ce3">
            <text:p><text:s/>18,345,383.68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21378279.537044998" table:style-name="ce3">
            <text:p><text:s/>21,378,279.54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5685686.225920999" table:style-name="ce3">
            <text:p><text:s/>15,685,686.23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7525275.10746" table:style-name="ce3">
            <text:p><text:s/>17,525,275.11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6413238.173583001" table:style-name="ce3">
            <text:p><text:s/>16,413,238.17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5863152.8335" table:style-name="ce3">
            <text:p><text:s/>15,863,152.83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8230591.208590999" table:style-name="ce3">
            <text:p><text:s/>18,230,591.21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20401598.006078999" table:style-name="ce3">
            <text:p><text:s/>20,401,598.01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7601565.3714219" table:style-name="ce3">
            <text:p><text:s/>17,601,565.37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5867531.2322789" table:style-name="ce3">
            <text:p><text:s/>15,867,531.23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6416607.046624999" table:style-name="ce3">
            <text:p><text:s/>16,416,607.05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8005017.716761999" table:style-name="ce3">
            <text:p><text:s/>18,005,017.72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8218076.823272001" table:style-name="ce3">
            <text:p><text:s/>18,218,076.82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6229504.604073999" table:style-name="ce3">
            <text:p><text:s/>16,229,504.60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9035100.148093998" table:style-name="ce3">
            <text:p><text:s/>19,035,100.15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7174808.455827001" table:style-name="ce3">
            <text:p><text:s/>17,174,808.46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1404194.865077" table:style-name="ce3">
            <text:p><text:s/>11,404,194.87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1359626.022201" table:style-name="ce3">
            <text:p><text:s/>11,359,626.02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number-rows-repeated="1048003" table:style-name="ro1">
          <table:table-cell table:number-columns-repeated="16384"/>
        </table:table-row>
      </table:table>
      <table:database-ranges>
        <table:database-range table:target-range-address="Matriz_de_Datos.A9:Matriz_de_Datos.C378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Howland Dariang Moquete Perez</meta:initial-creator>
    <dc:creator>Patria Digna Luisiana Franjul Peguero</dc:creator>
    <meta:creation-date>2022-04-19T20:18:57Z</meta:creation-date>
    <dc:date>2026-01-09T21:01:58Z</dc:date>
  </office:meta>
</office:document-meta>
</file>