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2">
            <text:p>Acuerdo</text:p>
          </table:table-cell>
          <table:table-cell office:value-type="string" table:style-name="ce3">
            <text:p>Importacione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MES_DECLARACION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11549.21383999998" table:style-name="ce3">
            <text:p><text:s/>811,549.2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3412917.4766810001" table:style-name="ce3">
            <text:p><text:s/>3,412,917.4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5923612.5836209999" table:style-name="ce3">
            <text:p><text:s/>5,923,612.5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5248641.0769819999" table:style-name="ce3">
            <text:p><text:s/>5,248,641.0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287244.0659220004" table:style-name="ce3">
            <text:p><text:s/>8,287,244.0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4100243.6756790001" table:style-name="ce3">
            <text:p><text:s/>4,100,243.6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074052.441612" table:style-name="ce3">
            <text:p><text:s/>12,074,052.4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68823.1564699896" table:style-name="ce3">
            <text:p><text:s/>9,768,823.1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787986.8904899992" table:style-name="ce3">
            <text:p><text:s/>8,787,986.8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075170.8453270104" table:style-name="ce3">
            <text:p><text:s/>7,075,170.8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485984.280556999" table:style-name="ce3">
            <text:p><text:s/>13,485,984.2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423235.1816290002" table:style-name="ce3">
            <text:p><text:s/>9,423,235.1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571492.11431" table:style-name="ce3">
            <text:p><text:s/>10,571,492.1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896710.90178" table:style-name="ce3">
            <text:p><text:s/>6,896,710.9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310514.4645429999" table:style-name="ce3">
            <text:p><text:s/>6,310,514.4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37243.7728580199" table:style-name="ce3">
            <text:p><text:s/>9,737,243.7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995161.384198001" table:style-name="ce3">
            <text:p><text:s/>13,995,161.38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650354.131612999" table:style-name="ce3">
            <text:p><text:s/>13,650,354.1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67486.9131589904" table:style-name="ce3">
            <text:p><text:s/>9,967,486.9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968788.253915001" table:style-name="ce3">
            <text:p><text:s/>10,968,788.2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5002767.208798001" table:style-name="ce3">
            <text:p><text:s/>15,002,767.2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949017.087556001" table:style-name="ce3">
            <text:p><text:s/>12,949,017.0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123222.02744" table:style-name="ce3">
            <text:p><text:s/>13,123,222.0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188519.6592359999" table:style-name="ce3">
            <text:p><text:s/>7,188,519.6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001717.056616001" table:style-name="ce3">
            <text:p><text:s/>12,001,717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125603.41300001" table:style-name="ce3">
            <text:p><text:s/>8,125,603.4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117736.150544999" table:style-name="ce3">
            <text:p><text:s/>10,117,736.1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131542.7836410003" table:style-name="ce3">
            <text:p><text:s/>7,131,542.7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223479.440227" table:style-name="ce3">
            <text:p><text:s/>10,223,479.4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910311.9779869998" table:style-name="ce3">
            <text:p><text:s/>7,910,311.9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616817.0402899999" table:style-name="ce3">
            <text:p><text:s/>7,616,817.0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166100.804199999" table:style-name="ce3">
            <text:p><text:s/>10,166,100.8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7901235.579369999" table:style-name="ce3">
            <text:p><text:s/>17,901,235.5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5753592.544064" table:style-name="ce3">
            <text:p><text:s/>15,753,592.5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425838.780758001" table:style-name="ce3">
            <text:p><text:s/>13,425,838.7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259562.7058279999" table:style-name="ce3">
            <text:p><text:s/>6,259,562.7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762916.7455979995" table:style-name="ce3">
            <text:p><text:s/>6,762,916.7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6683801.478131" table:style-name="ce3">
            <text:p><text:s/>6,683,801.4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128779.442092" table:style-name="ce3">
            <text:p><text:s/>13,128,779.4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4357847.670804" table:style-name="ce3">
            <text:p><text:s/>14,357,847.6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288260.7436520001" table:style-name="ce3">
            <text:p><text:s/>7,288,260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1380577.120199" table:style-name="ce3">
            <text:p><text:s/>11,380,577.1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36574.6698419992" table:style-name="ce3">
            <text:p><text:s/>9,736,574.6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2041109.894616" table:style-name="ce3">
            <text:p><text:s/>12,041,109.8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4754327.259045999" table:style-name="ce3">
            <text:p><text:s/>14,754,327.2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120001.523235001" table:style-name="ce3">
            <text:p><text:s/>13,120,001.5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31177.7143249996" table:style-name="ce3">
            <text:p><text:s/>9,931,177.7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1648379.544988999" table:style-name="ce3">
            <text:p><text:s/>11,648,379.5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139273.8581119999" table:style-name="ce3">
            <text:p><text:s/>8,139,273.8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037120.1374229901" table:style-name="ce3">
            <text:p><text:s/>9,037,120.1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526691.6509440001" table:style-name="ce3">
            <text:p><text:s/>9,526,691.6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999833.8690060098" table:style-name="ce3">
            <text:p><text:s/>8,999,833.8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8095750.1922350004" table:style-name="ce3">
            <text:p><text:s/>8,095,750.1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21577.6238439996" table:style-name="ce3">
            <text:p><text:s/>9,921,577.6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0296668.79972" table:style-name="ce3">
            <text:p><text:s/>10,296,668.8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1525991.848166" table:style-name="ce3">
            <text:p><text:s/>11,525,991.8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20610092.956553999" table:style-name="ce3">
            <text:p><text:s/>20,610,092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753144.3370140009" table:style-name="ce3">
            <text:p><text:s/>9,753,144.34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787827.8887710003" table:style-name="ce3">
            <text:p><text:s/>7,787,827.8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065002.2066360004" table:style-name="ce3">
            <text:p><text:s/>9,065,002.2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13569814.388367999" table:style-name="ce3">
            <text:p><text:s/>13,569,814.3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7278460.5555309998" table:style-name="ce3">
            <text:p><text:s/>7,278,460.5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E Cariforum - Reino Unido</text:p>
          </table:table-cell>
          <table:table-cell office:value-type="float" office:value="9928608.260024" table:style-name="ce3">
            <text:p><text:s/>9,928,608.2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091.594400000002" table:style-name="ce3">
            <text:p><text:s/>19,091.5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87100.56" table:style-name="ce3">
            <text:p><text:s/>187,100.5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70938.3388" table:style-name="ce3">
            <text:p><text:s/>170,938.3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9471.02799999999" table:style-name="ce3">
            <text:p><text:s/>199,471.0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9531.36439999999" table:style-name="ce3">
            <text:p><text:s/>199,531.3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239.9832000000006" table:style-name="ce3">
            <text:p><text:s/>9,239.9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373.4662920000001" table:style-name="ce3">
            <text:p><text:s/>3,373.4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38643.78700000001" table:style-name="ce3">
            <text:p><text:s/>138,643.7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823.5770000000002" table:style-name="ce3">
            <text:p><text:s/>7,823.5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9819.6764" table:style-name="ce3">
            <text:p><text:s/>239,819.6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66213.54870000001" table:style-name="ce3">
            <text:p><text:s/>166,213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372.9" table:style-name="ce3">
            <text:p><text:s/>11,372.9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19199.70819999999" table:style-name="ce3">
            <text:p><text:s/>219,199.7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80844.5037" table:style-name="ce3">
            <text:p><text:s/>180,844.5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22739.389616" table:style-name="ce3">
            <text:p><text:s/>222,739.3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0312.09" table:style-name="ce3">
            <text:p><text:s/>50,312.0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989.9746" table:style-name="ce3">
            <text:p><text:s/>2,989.9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3968.962484000003" table:style-name="ce3">
            <text:p><text:s/>73,968.9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10228.58319999999" table:style-name="ce3">
            <text:p><text:s/>210,228.5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174.9684999999999" table:style-name="ce3">
            <text:p><text:s/>5,174.9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89691.7757" table:style-name="ce3">
            <text:p><text:s/>189,691.7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79102.14600000001" table:style-name="ce3">
            <text:p><text:s/>179,102.1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174.9265" table:style-name="ce3">
            <text:p><text:s/>11,174.9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72.8200000000002" table:style-name="ce3">
            <text:p><text:s/>2,372.8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95347.17300000001" table:style-name="ce3">
            <text:p><text:s/>195,347.1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273.917000000001" table:style-name="ce3">
            <text:p><text:s/>27,273.9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0981.97949999999" table:style-name="ce3">
            <text:p><text:s/>230,981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580.8675" table:style-name="ce3">
            <text:p><text:s/>27,580.8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88614.295199999993" table:style-name="ce3">
            <text:p><text:s/>88,614.3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33646.52299999999" table:style-name="ce3">
            <text:p><text:s/>133,646.5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6573.13400000001" table:style-name="ce3">
            <text:p><text:s/>126,573.1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4701.1415" table:style-name="ce3">
            <text:p><text:s/>104,701.1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114.9570000000003" table:style-name="ce3">
            <text:p><text:s/>9,114.9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3927.090500000006" table:style-name="ce3">
            <text:p><text:s/>93,927.0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3517.953649999999" table:style-name="ce3">
            <text:p><text:s/>13,517.9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7062.28" table:style-name="ce3">
            <text:p><text:s/>117,062.2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5455.492100000003" table:style-name="ce3">
            <text:p><text:s/>45,455.49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1291.2534" table:style-name="ce3">
            <text:p><text:s/>121,291.2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6616.8194" table:style-name="ce3">
            <text:p><text:s/>46,616.8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3182.023" table:style-name="ce3">
            <text:p><text:s/>123,182.0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3398.133" table:style-name="ce3">
            <text:p><text:s/>103,398.1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6377.345" table:style-name="ce3">
            <text:p><text:s/>106,377.3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2751.541000000001" table:style-name="ce3">
            <text:p><text:s/>22,751.5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236.0308000000005" table:style-name="ce3">
            <text:p><text:s/>5,236.0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0266.36599999999" table:style-name="ce3">
            <text:p><text:s/>100,266.3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29302.485" table:style-name="ce3">
            <text:p><text:s/>129,302.49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4487.082999999999" table:style-name="ce3">
            <text:p><text:s/>54,487.0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87250.97362499998" table:style-name="ce3">
            <text:p><text:s/>387,250.9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62125.14041600001" table:style-name="ce3">
            <text:p><text:s/>162,125.1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69985.79409000001" table:style-name="ce3">
            <text:p><text:s/>169,985.7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86724.76680400001" table:style-name="ce3">
            <text:p><text:s/>286,724.7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69190.826799999995" table:style-name="ce3">
            <text:p><text:s/>69,190.8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64457.593437" table:style-name="ce3">
            <text:p><text:s/>364,457.5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76.16" table:style-name="ce3">
            <text:p><text:s/>776.1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9367.417399999998" table:style-name="ce3">
            <text:p><text:s/>49,367.4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47950.09099999999" table:style-name="ce3">
            <text:p><text:s/>247,950.0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89266.59762100002" table:style-name="ce3">
            <text:p><text:s/>489,266.6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74172.612976" table:style-name="ce3">
            <text:p><text:s/>374,172.6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32180.13494299998" table:style-name="ce3">
            <text:p><text:s/>332,180.1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439429.86915500002" table:style-name="ce3">
            <text:p><text:s/>439,429.8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0800.144032" table:style-name="ce3">
            <text:p><text:s/>20,800.1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98847.86" table:style-name="ce3">
            <text:p><text:s/>298,847.8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12321.1136" table:style-name="ce3">
            <text:p><text:s/>112,321.1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0039.81" table:style-name="ce3">
            <text:p><text:s/>270,039.8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4805.091933" table:style-name="ce3">
            <text:p><text:s/>14,805.0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81177.10212" table:style-name="ce3">
            <text:p><text:s/>281,177.1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13061.91" table:style-name="ce3">
            <text:p><text:s/>213,061.9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9473.324472" table:style-name="ce3">
            <text:p><text:s/>39,473.3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6372.19640000002" table:style-name="ce3">
            <text:p><text:s/>276,372.2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8022.1911" table:style-name="ce3">
            <text:p><text:s/>8,022.1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68112.26" table:style-name="ce3">
            <text:p><text:s/>368,112.2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0664.987300000001" table:style-name="ce3">
            <text:p><text:s/>20,664.9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73604.79697000002" table:style-name="ce3">
            <text:p><text:s/>273,604.8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102705.1085" table:style-name="ce3">
            <text:p><text:s/>102,705.1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88402.71100000001" table:style-name="ce3">
            <text:p><text:s/>288,402.7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39642.54240000001" table:style-name="ce3">
            <text:p><text:s/>239,642.5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63773.23509999999" table:style-name="ce3">
            <text:p><text:s/>263,773.2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80163.1617" table:style-name="ce3">
            <text:p><text:s/>380,163.1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208842.27840000001" table:style-name="ce3">
            <text:p><text:s/>208,842.2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510935.27220000001" table:style-name="ce3">
            <text:p><text:s/>510,935.2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945" table:style-name="ce3">
            <text:p><text:s/>945.0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341921.57040000003" table:style-name="ce3">
            <text:p><text:s/>341,921.5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APP</text:p>
          </table:table-cell>
          <table:table-cell office:value-type="float" office:value="743712.38639999996" table:style-name="ce3">
            <text:p><text:s/>743,712.3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94709273.955355898" table:style-name="ce3">
            <text:p><text:s/>94,709,273.9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2371910.16451401" table:style-name="ce3">
            <text:p><text:s/>112,371,910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8367663.46682301" table:style-name="ce3">
            <text:p><text:s/>138,367,663.4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3800302.369601" table:style-name="ce3">
            <text:p><text:s/>133,800,302.3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8497056.36848301" table:style-name="ce3">
            <text:p><text:s/>148,497,056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5253994.001159" table:style-name="ce3">
            <text:p><text:s/>115,253,994.0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8986096.160421" table:style-name="ce3">
            <text:p><text:s/>108,986,096.16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1932650.228706" table:style-name="ce3">
            <text:p><text:s/>111,932,650.2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0969802.62571" table:style-name="ce3">
            <text:p><text:s/>100,969,802.6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0909902.26783399" table:style-name="ce3">
            <text:p><text:s/>130,909,902.2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2409301.40843499" table:style-name="ce3">
            <text:p><text:s/>142,409,301.4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663742.83928901" table:style-name="ce3">
            <text:p><text:s/>137,663,742.8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2042330.601347" table:style-name="ce3">
            <text:p><text:s/>112,042,330.6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3777416.47042" table:style-name="ce3">
            <text:p><text:s/>113,777,416.4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931406.97510201" table:style-name="ce3">
            <text:p><text:s/>137,931,406.9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2862698.698158" table:style-name="ce3">
            <text:p><text:s/>142,862,698.7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51249799.106433" table:style-name="ce3">
            <text:p><text:s/>151,249,799.1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1314740.16516101" table:style-name="ce3">
            <text:p><text:s/>141,314,740.1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5944897.74241" table:style-name="ce3">
            <text:p><text:s/>125,944,897.7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172783.595092" table:style-name="ce3">
            <text:p><text:s/>137,172,783.6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2464410.81323899" table:style-name="ce3">
            <text:p><text:s/>122,464,410.8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4196254.40692899" table:style-name="ce3">
            <text:p><text:s/>144,196,254.4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7861916.14025301" table:style-name="ce3">
            <text:p><text:s/>147,861,916.1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1170466.89998499" table:style-name="ce3">
            <text:p><text:s/>141,170,466.9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1300800.020345" table:style-name="ce3">
            <text:p><text:s/>121,300,800.0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0547438.176127" table:style-name="ce3">
            <text:p><text:s/>120,547,438.1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5582217.63975501" table:style-name="ce3">
            <text:p><text:s/>145,582,217.6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8017266.00247499" table:style-name="ce3">
            <text:p><text:s/>148,017,266.0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8140423.75419101" table:style-name="ce3">
            <text:p><text:s/>168,140,423.7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2600214.672359" table:style-name="ce3">
            <text:p><text:s/>132,600,214.6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6030056.77420899" table:style-name="ce3">
            <text:p><text:s/>146,030,056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7547544.21438101" table:style-name="ce3">
            <text:p><text:s/>147,547,544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3072757.348635" table:style-name="ce3">
            <text:p><text:s/>123,072,757.3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54764503.45177299" table:style-name="ce3">
            <text:p><text:s/>154,764,503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9823682.22685301" table:style-name="ce3">
            <text:p><text:s/>149,823,682.2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6063458.438582" table:style-name="ce3">
            <text:p><text:s/>136,063,458.4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0347797.764837" table:style-name="ce3">
            <text:p><text:s/>130,347,797.7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5914904.688999" table:style-name="ce3">
            <text:p><text:s/>145,914,904.6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57371698.25241601" table:style-name="ce3">
            <text:p><text:s/>157,371,698.2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2002096.191257" table:style-name="ce3">
            <text:p><text:s/>112,002,096.1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87832848.190586001" table:style-name="ce3">
            <text:p><text:s/>87,832,848.1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10185324.164645" table:style-name="ce3">
            <text:p><text:s/>110,185,324.1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9564031.906351" table:style-name="ce3">
            <text:p><text:s/>109,564,031.9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08127265.478844" table:style-name="ce3">
            <text:p><text:s/>108,127,265.4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25284719.895436" table:style-name="ce3">
            <text:p><text:s/>125,284,719.9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7539318.081204" table:style-name="ce3">
            <text:p><text:s/>137,539,318.0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5458423.05641001" table:style-name="ce3">
            <text:p><text:s/>145,458,423.0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7215739.203042" table:style-name="ce3">
            <text:p><text:s/>187,215,739.20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32164428.61177801" table:style-name="ce3">
            <text:p><text:s/>132,164,428.6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47835640.35714501" table:style-name="ce3">
            <text:p><text:s/>147,835,640.3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3776844.941475" table:style-name="ce3">
            <text:p><text:s/>183,776,844.9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6644865.950739" table:style-name="ce3">
            <text:p><text:s/>186,644,865.9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6794836.95613199" table:style-name="ce3">
            <text:p><text:s/>176,794,836.9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8250109.182401" table:style-name="ce3">
            <text:p><text:s/>188,250,109.1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3874609.21704999" table:style-name="ce3">
            <text:p><text:s/>173,874,609.2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9041757.27553099" table:style-name="ce3">
            <text:p><text:s/>169,041,757.2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5583154.04551601" table:style-name="ce3">
            <text:p><text:s/>185,583,154.0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9805192.42823899" table:style-name="ce3">
            <text:p><text:s/>179,805,192.4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8115769.33458599" table:style-name="ce3">
            <text:p><text:s/>198,115,769.3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88317068.911291" table:style-name="ce3">
            <text:p><text:s/>188,317,068.9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6370716.091245" table:style-name="ce3">
            <text:p><text:s/>166,370,716.0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69822450.186701" table:style-name="ce3">
            <text:p><text:s/>169,822,450.1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792178.489115" table:style-name="ce3">
            <text:p><text:s/>207,792,178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4028236.87966701" table:style-name="ce3">
            <text:p><text:s/>204,028,236.8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655407.55375001" table:style-name="ce3">
            <text:p><text:s/>222,655,407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4824291.446172" table:style-name="ce3">
            <text:p><text:s/>214,824,291.4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8613951.04866701" table:style-name="ce3">
            <text:p><text:s/>198,613,951.0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36259998.117493" table:style-name="ce3">
            <text:p><text:s/>236,259,998.1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1964881.34688199" table:style-name="ce3">
            <text:p><text:s/>211,964,881.3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6213868.89365599" table:style-name="ce3">
            <text:p><text:s/>206,213,868.8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7126703.75824901" table:style-name="ce3">
            <text:p><text:s/>227,126,703.7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577271.887095" table:style-name="ce3">
            <text:p><text:s/>222,577,271.8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72395214.91498601" table:style-name="ce3">
            <text:p><text:s/>172,395,214.9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0177973.64118001" table:style-name="ce3">
            <text:p><text:s/>220,177,973.6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51832781.26763499" table:style-name="ce3">
            <text:p><text:s/>251,832,781.2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0060316.23401901" table:style-name="ce3">
            <text:p><text:s/>200,060,316.2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31413124.79532501" table:style-name="ce3">
            <text:p><text:s/>231,413,124.8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059697.07866701" table:style-name="ce3">
            <text:p><text:s/>207,059,697.08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2744072.77383599" table:style-name="ce3">
            <text:p><text:s/>202,744,072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4558282.06121501" table:style-name="ce3">
            <text:p><text:s/>214,558,282.0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3755855.745058" table:style-name="ce3">
            <text:p><text:s/>193,755,855.7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3716550.745792" table:style-name="ce3">
            <text:p><text:s/>203,716,550.7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2412469.499291" table:style-name="ce3">
            <text:p><text:s/>212,412,469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0339490.64236999" table:style-name="ce3">
            <text:p><text:s/>200,339,490.6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2414760.24002701" table:style-name="ce3">
            <text:p><text:s/>192,414,760.2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4768970.191093" table:style-name="ce3">
            <text:p><text:s/>214,768,970.1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5170432.37169299" table:style-name="ce3">
            <text:p><text:s/>215,170,432.3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7782107.664772" table:style-name="ce3">
            <text:p><text:s/>217,782,107.6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36368051.061755" table:style-name="ce3">
            <text:p><text:s/>236,368,051.0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8195148.670818" table:style-name="ce3">
            <text:p><text:s/>208,195,148.6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8158232.77181101" table:style-name="ce3">
            <text:p><text:s/>228,158,232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1971342.884938" table:style-name="ce3">
            <text:p><text:s/>211,971,342.8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6067770.336732" table:style-name="ce3">
            <text:p><text:s/>196,067,770.3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270344.676505" table:style-name="ce3">
            <text:p><text:s/>222,270,344.6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8128305.46339801" table:style-name="ce3">
            <text:p><text:s/>218,128,305.4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803404.93494901" table:style-name="ce3">
            <text:p><text:s/>207,803,404.9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3469032.69198501" table:style-name="ce3">
            <text:p><text:s/>213,469,032.6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0287522.48196" table:style-name="ce3">
            <text:p><text:s/>210,287,522.4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9951177.69840899" table:style-name="ce3">
            <text:p><text:s/>229,951,177.7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43964037.34488001" table:style-name="ce3">
            <text:p><text:s/>243,964,037.3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6913486.554086" table:style-name="ce3">
            <text:p><text:s/>226,913,486.5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7287744.94089201" table:style-name="ce3">
            <text:p><text:s/>207,287,744.9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2481467.813447" table:style-name="ce3">
            <text:p><text:s/>202,481,467.8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2225993.25596899" table:style-name="ce3">
            <text:p><text:s/>222,225,993.2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12974958.26807499" table:style-name="ce3">
            <text:p><text:s/>212,974,958.2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56406871.38459501" table:style-name="ce3">
            <text:p><text:s/>256,406,871.3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09659527.495529" table:style-name="ce3">
            <text:p><text:s/>209,659,527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54979631.17859" table:style-name="ce3">
            <text:p><text:s/>254,979,631.1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26163501.74121499" table:style-name="ce3">
            <text:p><text:s/>226,163,501.7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197894034.08442101" table:style-name="ce3">
            <text:p><text:s/>197,894,034.0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R-CAFTA</text:p>
          </table:table-cell>
          <table:table-cell office:value-type="float" office:value="274629525.61658001" table:style-name="ce3">
            <text:p><text:s/>274,629,525.6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3630835.795060001" table:style-name="ce3">
            <text:p><text:s/>23,630,835.8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6223485.696748" table:style-name="ce3">
            <text:p><text:s/>26,223,485.7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8833198.665433999" table:style-name="ce3">
            <text:p><text:s/>28,833,198.6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8366155.416474" table:style-name="ce3">
            <text:p><text:s/>28,366,155.42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4004540.226090997" table:style-name="ce3">
            <text:p><text:s/>34,004,540.2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7729851.630228002" table:style-name="ce3">
            <text:p><text:s/>27,729,851.6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2132550.31467" table:style-name="ce3">
            <text:p><text:s/>32,132,550.3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6041261.800915003" table:style-name="ce3">
            <text:p><text:s/>36,041,261.8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0509613.771908902" table:style-name="ce3">
            <text:p><text:s/>30,509,613.7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8916015.806821898" table:style-name="ce3">
            <text:p><text:s/>38,916,015.8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4167443.176844001" table:style-name="ce3">
            <text:p><text:s/>34,167,443.1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997509.894979" table:style-name="ce3">
            <text:p><text:s/>37,997,509.8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1242136.459162001" table:style-name="ce3">
            <text:p><text:s/>31,242,136.4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4488685.984737001" table:style-name="ce3">
            <text:p><text:s/>24,488,685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5584571.545084998" table:style-name="ce3">
            <text:p><text:s/>35,584,571.5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236355.142819002" table:style-name="ce3">
            <text:p><text:s/>37,236,355.1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830619.058390997" table:style-name="ce3">
            <text:p><text:s/>41,830,619.06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2331737.861164998" table:style-name="ce3">
            <text:p><text:s/>32,331,737.8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411705.695185997" table:style-name="ce3">
            <text:p><text:s/>40,411,705.70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113328.755488001" table:style-name="ce3">
            <text:p><text:s/>40,113,328.7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040598.988112003" table:style-name="ce3">
            <text:p><text:s/>37,040,598.9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007385.607778102" table:style-name="ce3">
            <text:p><text:s/>43,007,385.6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5718676.083246998" table:style-name="ce3">
            <text:p><text:s/>45,718,676.0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8851119.911415003" table:style-name="ce3">
            <text:p><text:s/>38,851,119.9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711659.363796003" table:style-name="ce3">
            <text:p><text:s/>37,711,659.3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0719283.697138" table:style-name="ce3">
            <text:p><text:s/>30,719,283.7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638895.817524001" table:style-name="ce3">
            <text:p><text:s/>40,638,895.8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7375074.196089998" table:style-name="ce3">
            <text:p><text:s/>37,375,074.2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4974256.332276002" table:style-name="ce3">
            <text:p><text:s/>44,974,256.33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0802077.350869" table:style-name="ce3">
            <text:p><text:s/>40,802,077.3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9816904.336344004" table:style-name="ce3">
            <text:p><text:s/>39,816,904.3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388517.150490001" table:style-name="ce3">
            <text:p><text:s/>43,388,517.1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5754141.220804997" table:style-name="ce3">
            <text:p><text:s/>35,754,141.2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315067.863650002" table:style-name="ce3">
            <text:p><text:s/>43,315,067.8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2328992.495548002" table:style-name="ce3">
            <text:p><text:s/>42,328,992.5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436039.193638898" table:style-name="ce3">
            <text:p><text:s/>43,436,039.19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8048249.036064997" table:style-name="ce3">
            <text:p><text:s/>38,048,249.0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3585979.336639002" table:style-name="ce3">
            <text:p><text:s/>33,585,979.3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609828.887689002" table:style-name="ce3">
            <text:p><text:s/>41,609,828.8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1382251.305991001" table:style-name="ce3">
            <text:p><text:s/>31,382,251.3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0958513.008420002" table:style-name="ce3">
            <text:p><text:s/>20,958,513.01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3378168.927429002" table:style-name="ce3">
            <text:p><text:s/>23,378,168.9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26862493.816009998" table:style-name="ce3">
            <text:p><text:s/>26,862,493.8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2065194.439291" table:style-name="ce3">
            <text:p><text:s/>32,065,194.4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4639973.501644" table:style-name="ce3">
            <text:p><text:s/>34,639,973.5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719117.752345003" table:style-name="ce3">
            <text:p><text:s/>41,719,117.7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767074.243290998" table:style-name="ce3">
            <text:p><text:s/>43,767,074.2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8025055.140799999" table:style-name="ce3">
            <text:p><text:s/>48,025,055.1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33694379.660594001" table:style-name="ce3">
            <text:p><text:s/>33,694,379.6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5709791.784249" table:style-name="ce3">
            <text:p><text:s/>45,709,791.7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3869661.921262003" table:style-name="ce3">
            <text:p><text:s/>43,869,661.9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6776679.146853" table:style-name="ce3">
            <text:p><text:s/>46,776,679.1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8365464.740298003" table:style-name="ce3">
            <text:p><text:s/>48,365,464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7966716.221102901" table:style-name="ce3">
            <text:p><text:s/>57,966,716.2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4521981.766489998" table:style-name="ce3">
            <text:p><text:s/>54,521,981.7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7511095.402841002" table:style-name="ce3">
            <text:p><text:s/>57,511,095.4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41606926.741365999" table:style-name="ce3">
            <text:p><text:s/>41,606,926.7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0859000.086984001" table:style-name="ce3">
            <text:p><text:s/>60,859,000.0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8477832.670611098" table:style-name="ce3">
            <text:p><text:s/>68,477,832.6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2263224.510161996" table:style-name="ce3">
            <text:p><text:s/>72,263,224.5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9934490.069912098" table:style-name="ce3">
            <text:p><text:s/>59,934,490.0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0942636.042879097" table:style-name="ce3">
            <text:p><text:s/>60,942,636.0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8200675.699322" table:style-name="ce3">
            <text:p><text:s/>58,200,675.7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58383623.768939003" table:style-name="ce3">
            <text:p><text:s/>58,383,623.7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3589551.46604" table:style-name="ce3">
            <text:p><text:s/>83,589,551.4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3910734.891657904" table:style-name="ce3">
            <text:p><text:s/>73,910,734.8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1988387.238873005" table:style-name="ce3">
            <text:p><text:s/>71,988,387.2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8854547.861667007" table:style-name="ce3">
            <text:p><text:s/>68,854,547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4453276.047564" table:style-name="ce3">
            <text:p><text:s/>74,453,276.0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0857483.854049906" table:style-name="ce3">
            <text:p><text:s/>80,857,483.8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6466500.540139899" table:style-name="ce3">
            <text:p><text:s/>66,466,500.54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5986203.235579997" table:style-name="ce3">
            <text:p><text:s/>75,986,203.2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3953666.195294999" table:style-name="ce3">
            <text:p><text:s/>63,953,666.2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1830287.279776007" table:style-name="ce3">
            <text:p><text:s/>81,830,287.2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0307830.487674996" table:style-name="ce3">
            <text:p><text:s/>80,307,830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3847464.012916997" table:style-name="ce3">
            <text:p><text:s/>83,847,464.0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3080328.937110901" table:style-name="ce3">
            <text:p><text:s/>93,080,328.9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2170517.931596994" table:style-name="ce3">
            <text:p><text:s/>82,170,517.9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6839244.393390894" table:style-name="ce3">
            <text:p><text:s/>96,839,244.3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9950095.557503998" table:style-name="ce3">
            <text:p><text:s/>79,950,095.5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0926093.166560099" table:style-name="ce3">
            <text:p><text:s/>70,926,093.1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1480890.859473899" table:style-name="ce3">
            <text:p><text:s/>81,480,890.8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7965228.052530006" table:style-name="ce3">
            <text:p><text:s/>87,965,228.0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6778595.757111102" table:style-name="ce3">
            <text:p><text:s/>76,778,595.7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5149574.354953997" table:style-name="ce3">
            <text:p><text:s/>65,149,574.3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3202040.156812996" table:style-name="ce3">
            <text:p><text:s/>73,202,040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4768304.855155006" table:style-name="ce3">
            <text:p><text:s/>74,768,304.8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9885365.068993002" table:style-name="ce3">
            <text:p><text:s/>99,885,365.07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2894632.344378993" table:style-name="ce3">
            <text:p><text:s/>92,894,632.3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5192134.961493105" table:style-name="ce3">
            <text:p><text:s/>95,192,134.9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2436128.727657095" table:style-name="ce3">
            <text:p><text:s/>82,436,128.7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2144949.94512001" table:style-name="ce3">
            <text:p><text:s/>102,144,949.9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0077561.835743099" table:style-name="ce3">
            <text:p><text:s/>90,077,561.8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0984988.627086" table:style-name="ce3">
            <text:p><text:s/>100,984,988.6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6099582.046001002" table:style-name="ce3">
            <text:p><text:s/>76,099,582.0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2513923.353847" table:style-name="ce3">
            <text:p><text:s/>102,513,923.3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0955266.197171003" table:style-name="ce3">
            <text:p><text:s/>70,955,266.20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4535842.649525106" table:style-name="ce3">
            <text:p><text:s/>84,535,842.65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3826766.21613701" table:style-name="ce3">
            <text:p><text:s/>103,826,766.22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5649026.397764698" table:style-name="ce3">
            <text:p><text:s/>85,649,026.4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18745406.346911" table:style-name="ce3">
            <text:p><text:s/>118,745,406.3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7117675.433585003" table:style-name="ce3">
            <text:p><text:s/>87,117,675.4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16660512.468088" table:style-name="ce3">
            <text:p><text:s/>116,660,512.4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95564762.8575387" table:style-name="ce3">
            <text:p><text:s/>95,564,762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5730708.257610202" table:style-name="ce3">
            <text:p><text:s/>85,730,708.2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0059454.07181001" table:style-name="ce3">
            <text:p><text:s/>100,059,454.0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3174714.902842" table:style-name="ce3">
            <text:p><text:s/>103,174,714.9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89202859.1124392" table:style-name="ce3">
            <text:p><text:s/>89,202,859.1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68862554.716778502" table:style-name="ce3">
            <text:p><text:s/>68,862,554.7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72099238.726426199" table:style-name="ce3">
            <text:p><text:s/>72,099,238.7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PA</text:p>
          </table:table-cell>
          <table:table-cell office:value-type="float" office:value="103574884.048098" table:style-name="ce3">
            <text:p><text:s/>103,574,884.0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614257.11170899996" table:style-name="ce3">
            <text:p><text:s/>614,257.1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86923.059564" table:style-name="ce3">
            <text:p><text:s/>886,923.0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78380.61323899997" table:style-name="ce3">
            <text:p><text:s/>878,380.6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13023.744338" table:style-name="ce3">
            <text:p><text:s/>1,013,023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83485.149556" table:style-name="ce3">
            <text:p><text:s/>1,283,485.1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59421.46476899902" table:style-name="ce3">
            <text:p><text:s/>959,421.4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02121.3715270001" table:style-name="ce3">
            <text:p><text:s/>1,502,121.3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73458.129856" table:style-name="ce3">
            <text:p><text:s/>1,373,458.1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20936.607202" table:style-name="ce3">
            <text:p><text:s/>1,420,936.61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56205.555744" table:style-name="ce3">
            <text:p><text:s/>1,456,205.5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39544.41534399998" table:style-name="ce3">
            <text:p><text:s/>839,544.4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71628.66057299997" table:style-name="ce3">
            <text:p><text:s/>971,628.66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61913.219939" table:style-name="ce3">
            <text:p><text:s/>1,261,913.2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755227.18388400006" table:style-name="ce3">
            <text:p><text:s/>755,227.1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40998.392759" table:style-name="ce3">
            <text:p><text:s/>1,040,998.3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17748.6117140001" table:style-name="ce3">
            <text:p><text:s/>1,117,748.6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87090.344062" table:style-name="ce3">
            <text:p><text:s/>1,087,090.3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41672.80443999998" table:style-name="ce3">
            <text:p><text:s/>941,672.8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736704.52138000005" table:style-name="ce3">
            <text:p><text:s/>736,704.5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858495.78302099998" table:style-name="ce3">
            <text:p><text:s/>858,495.78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84359.97942900099" table:style-name="ce3">
            <text:p><text:s/>984,359.98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18452.41969000001" table:style-name="ce3">
            <text:p><text:s/>918,452.42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689505.23057699995" table:style-name="ce3">
            <text:p><text:s/>689,505.23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83914.275197" table:style-name="ce3">
            <text:p><text:s/>1,483,914.2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745968.04747700004" table:style-name="ce3">
            <text:p><text:s/>745,968.0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92840.102063" table:style-name="ce3">
            <text:p><text:s/>1,092,840.10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34924.103901" table:style-name="ce3">
            <text:p><text:s/>1,034,924.1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52363.27743" table:style-name="ce3">
            <text:p><text:s/>1,752,363.28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28797.374596" table:style-name="ce3">
            <text:p><text:s/>1,128,797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86085.2235679999" table:style-name="ce3">
            <text:p><text:s/>1,186,085.2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76756.478745" table:style-name="ce3">
            <text:p><text:s/>1,476,756.4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17202.861847" table:style-name="ce3">
            <text:p><text:s/>1,417,202.86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10559.098091" table:style-name="ce3">
            <text:p><text:s/>1,210,559.1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72125.4501759999" table:style-name="ce3">
            <text:p><text:s/>1,372,125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86025.6806069999" table:style-name="ce3">
            <text:p><text:s/>1,686,025.6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298654.0104710001" table:style-name="ce3">
            <text:p><text:s/>1,298,654.0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80442.81371300004" table:style-name="ce3">
            <text:p><text:s/>980,442.8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42126.6175869999" table:style-name="ce3">
            <text:p><text:s/>1,542,126.6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66770.896584" table:style-name="ce3">
            <text:p><text:s/>1,666,770.9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07822.793165" table:style-name="ce3">
            <text:p><text:s/>1,007,822.7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07118.8011710001" table:style-name="ce3">
            <text:p><text:s/>1,507,118.8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54720.116626" table:style-name="ce3">
            <text:p><text:s/>1,754,720.1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00241.1691719999" table:style-name="ce3">
            <text:p><text:s/>1,300,241.1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09077.2099820001" table:style-name="ce3">
            <text:p><text:s/>1,409,077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379952.7909269999" table:style-name="ce3">
            <text:p><text:s/>2,379,952.79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204217.5058829999" table:style-name="ce3">
            <text:p><text:s/>2,204,217.5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16942.923837" table:style-name="ce3">
            <text:p><text:s/>1,516,942.9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30323.0456650001" table:style-name="ce3">
            <text:p><text:s/>1,130,323.05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91261.631115" table:style-name="ce3">
            <text:p><text:s/>1,491,261.63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49433.8203980001" table:style-name="ce3">
            <text:p><text:s/>1,649,433.8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74898.3559020001" table:style-name="ce3">
            <text:p><text:s/>1,874,898.36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90776.7093489999" table:style-name="ce3">
            <text:p><text:s/>1,490,776.7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30199.75147" table:style-name="ce3">
            <text:p><text:s/>1,630,199.7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42506.2029260001" table:style-name="ce3">
            <text:p><text:s/>1,642,506.20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17421.033479" table:style-name="ce3">
            <text:p><text:s/>1,817,421.0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09229.214071" table:style-name="ce3">
            <text:p><text:s/>1,409,229.2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74077.0282350001" table:style-name="ce3">
            <text:p><text:s/>2,174,077.0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71176.2289410001" table:style-name="ce3">
            <text:p><text:s/>1,671,176.2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41902.405514" table:style-name="ce3">
            <text:p><text:s/>1,541,902.4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97786.9790380001" table:style-name="ce3">
            <text:p><text:s/>2,097,786.9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58237.7361560001" table:style-name="ce3">
            <text:p><text:s/>1,758,237.7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29078.1609120001" table:style-name="ce3">
            <text:p><text:s/>1,429,078.1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951940.246295" table:style-name="ce3">
            <text:p><text:s/>1,951,940.2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588807.738934" table:style-name="ce3">
            <text:p><text:s/>2,588,807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552410.3934760001" table:style-name="ce3">
            <text:p><text:s/>2,552,410.3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91106.1124460001" table:style-name="ce3">
            <text:p><text:s/>1,391,106.1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88854.00954" table:style-name="ce3">
            <text:p><text:s/>2,188,854.0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692612.4482519999" table:style-name="ce3">
            <text:p><text:s/>2,692,612.4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66140.7457890001" table:style-name="ce3">
            <text:p><text:s/>2,066,140.7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439759.354175" table:style-name="ce3">
            <text:p><text:s/>2,439,759.3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492004.3967980002" table:style-name="ce3">
            <text:p><text:s/>2,492,004.40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05749.93863" table:style-name="ce3">
            <text:p><text:s/>1,305,749.9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49026.9414280001" table:style-name="ce3">
            <text:p><text:s/>1,849,026.9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79107.713459" table:style-name="ce3">
            <text:p><text:s/>1,579,107.7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63878.485631" table:style-name="ce3">
            <text:p><text:s/>2,063,878.4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34884.036972" table:style-name="ce3">
            <text:p><text:s/>1,434,884.0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30835.3462390001" table:style-name="ce3">
            <text:p><text:s/>1,830,835.3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56635.4405739999" table:style-name="ce3">
            <text:p><text:s/>1,656,635.44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33885.1547730002" table:style-name="ce3">
            <text:p><text:s/>2,133,885.1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46901.0526629998" table:style-name="ce3">
            <text:p><text:s/>2,146,901.0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559555.1715350002" table:style-name="ce3">
            <text:p><text:s/>2,559,555.17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208269.1846030001" table:style-name="ce3">
            <text:p><text:s/>2,208,269.18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88808.5229829999" table:style-name="ce3">
            <text:p><text:s/>1,188,808.5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339234.5166770001" table:style-name="ce3">
            <text:p><text:s/>2,339,234.5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81236.440375" table:style-name="ce3">
            <text:p><text:s/>1,681,236.4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91133.1288370001" table:style-name="ce3">
            <text:p><text:s/>1,391,133.1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360968.3808579999" table:style-name="ce3">
            <text:p><text:s/>2,360,968.38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68276.8149309999" table:style-name="ce3">
            <text:p><text:s/>1,768,276.8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96791.652124" table:style-name="ce3">
            <text:p><text:s/>2,096,791.6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92712.1884320001" table:style-name="ce3">
            <text:p><text:s/>1,192,712.1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60967.8908210001" table:style-name="ce3">
            <text:p><text:s/>2,160,967.89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93922.7517599999" table:style-name="ce3">
            <text:p><text:s/>2,193,922.7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55270.926457" table:style-name="ce3">
            <text:p><text:s/>1,655,270.9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936528.72706199996" table:style-name="ce3">
            <text:p><text:s/>936,528.73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03828.72483" table:style-name="ce3">
            <text:p><text:s/>1,303,828.72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45777.883834" table:style-name="ce3">
            <text:p><text:s/>1,545,777.8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12099.0550629999" table:style-name="ce3">
            <text:p><text:s/>1,612,099.06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050472.1199479999" table:style-name="ce3">
            <text:p><text:s/>1,050,472.12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716555.2445650001" table:style-name="ce3">
            <text:p><text:s/>1,716,555.2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67829.852249" table:style-name="ce3">
            <text:p><text:s/>1,367,829.8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624953.739358" table:style-name="ce3">
            <text:p><text:s/>1,624,953.7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129639.6343350001" table:style-name="ce3">
            <text:p><text:s/>1,129,639.6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68491.1402730001" table:style-name="ce3">
            <text:p><text:s/>1,868,491.1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582188.9495939999" table:style-name="ce3">
            <text:p><text:s/>1,582,188.95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064443.4001839999" table:style-name="ce3">
            <text:p><text:s/>2,064,443.40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68410.6958079999" table:style-name="ce3">
            <text:p><text:s/>2,168,410.7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821920.613077" table:style-name="ce3">
            <text:p><text:s/>1,821,920.6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392843.430436" table:style-name="ce3">
            <text:p><text:s/>1,392,843.4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419193.1444049999" table:style-name="ce3">
            <text:p><text:s/>1,419,193.14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2105420.9260550002" table:style-name="ce3">
            <text:p><text:s/>2,105,420.93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ARICOM</text:p>
          </table:table-cell>
          <table:table-cell office:value-type="float" office:value="1949377.23597" table:style-name="ce3">
            <text:p><text:s/>1,949,377.2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422311.267979" table:style-name="ce3">
            <text:p><text:s/>12,422,311.27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0164698.376127999" table:style-name="ce3">
            <text:p><text:s/>10,164,698.3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61547.288333001" table:style-name="ce3">
            <text:p><text:s/>15,761,547.2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186539.104264" table:style-name="ce3">
            <text:p><text:s/>11,186,539.10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157852.544374" table:style-name="ce3">
            <text:p><text:s/>13,157,852.54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924057.560598999" table:style-name="ce3">
            <text:p><text:s/>14,924,057.5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26026.0153201" table:style-name="ce3">
            <text:p><text:s/>15,426,026.0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421425.640645999" table:style-name="ce3">
            <text:p><text:s/>17,421,425.6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362631.237934999" table:style-name="ce3">
            <text:p><text:s/>11,362,631.2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646235.357499" table:style-name="ce3">
            <text:p><text:s/>11,646,235.3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197309.765656" table:style-name="ce3">
            <text:p><text:s/>12,197,309.7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819327.781793" table:style-name="ce3">
            <text:p><text:s/>11,819,327.78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685376.690394999" table:style-name="ce3">
            <text:p><text:s/>11,685,376.6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123371.560172999" table:style-name="ce3">
            <text:p><text:s/>14,123,371.5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052006.625870001" table:style-name="ce3">
            <text:p><text:s/>12,052,006.6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350872.010213999" table:style-name="ce3">
            <text:p><text:s/>13,350,872.0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376970.370815" table:style-name="ce3">
            <text:p><text:s/>15,376,970.37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284331.507654998" table:style-name="ce3">
            <text:p><text:s/>17,284,331.5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126630.230327001" table:style-name="ce3">
            <text:p><text:s/>16,126,630.23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971737.899762001" table:style-name="ce3">
            <text:p><text:s/>14,971,737.9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044363.95575" table:style-name="ce3">
            <text:p><text:s/>12,044,363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85947.700706" table:style-name="ce3">
            <text:p><text:s/>14,485,947.70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083890.075564999" table:style-name="ce3">
            <text:p><text:s/>14,083,890.0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150048.427012" table:style-name="ce3">
            <text:p><text:s/>13,150,048.4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76063.814125" table:style-name="ce3">
            <text:p><text:s/>13,476,063.8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050291.4704" table:style-name="ce3">
            <text:p><text:s/>14,050,291.47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225714.193875" table:style-name="ce3">
            <text:p><text:s/>15,225,714.19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804751.736876" table:style-name="ce3">
            <text:p><text:s/>14,804,751.74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770567.703131001" table:style-name="ce3">
            <text:p><text:s/>17,770,567.7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16395.710941" table:style-name="ce3">
            <text:p><text:s/>15,416,395.71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66802.482664" table:style-name="ce3">
            <text:p><text:s/>13,466,802.4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15955.532244001" table:style-name="ce3">
            <text:p><text:s/>15,415,955.5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25673.419792" table:style-name="ce3">
            <text:p><text:s/>15,725,673.42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30210.556121999" table:style-name="ce3">
            <text:p><text:s/>13,430,210.5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455246.558360999" table:style-name="ce3">
            <text:p><text:s/>15,455,246.5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197700.126002001" table:style-name="ce3">
            <text:p><text:s/>12,197,700.1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0772096.548139" table:style-name="ce3">
            <text:p><text:s/>10,772,096.5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868494.882818" table:style-name="ce3">
            <text:p><text:s/>13,868,494.8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54887.728204999" table:style-name="ce3">
            <text:p><text:s/>14,454,887.73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284759.309356" table:style-name="ce3">
            <text:p><text:s/>11,284,759.31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696856.654782999" table:style-name="ce3">
            <text:p><text:s/>12,696,856.6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769154.45727" table:style-name="ce3">
            <text:p><text:s/>13,769,154.46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879756.147655999" table:style-name="ce3">
            <text:p><text:s/>14,879,756.15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234302.108406" table:style-name="ce3">
            <text:p><text:s/>16,234,302.11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984733.830700001" table:style-name="ce3">
            <text:p><text:s/>13,984,733.8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112709.572291" table:style-name="ce3">
            <text:p><text:s/>14,112,709.57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299422.384376001" table:style-name="ce3">
            <text:p><text:s/>12,299,422.38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881339.422478002" table:style-name="ce3">
            <text:p><text:s/>17,881,339.4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464820.115664" table:style-name="ce3">
            <text:p><text:s/>13,464,820.1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780465.940001" table:style-name="ce3">
            <text:p><text:s/>16,780,465.94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162175.011071" table:style-name="ce3">
            <text:p><text:s/>18,162,175.0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740617.729978001" table:style-name="ce3">
            <text:p><text:s/>16,740,617.7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468855.024248" table:style-name="ce3">
            <text:p><text:s/>16,468,855.0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324809.945361" table:style-name="ce3">
            <text:p><text:s/>15,324,809.95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082286.8102" table:style-name="ce3">
            <text:p><text:s/>16,082,286.81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300195.019788001" table:style-name="ce3">
            <text:p><text:s/>15,300,195.02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158928.034341" table:style-name="ce3">
            <text:p><text:s/>15,158,928.0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627354.291293999" table:style-name="ce3">
            <text:p><text:s/>16,627,354.2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616059.35176" table:style-name="ce3">
            <text:p><text:s/>13,616,059.35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42666.374778001" table:style-name="ce3">
            <text:p><text:s/>15,742,666.37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854972.516842" table:style-name="ce3">
            <text:p><text:s/>12,854,972.52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081845.982631" table:style-name="ce3">
            <text:p><text:s/>14,081,845.98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265223.541182" table:style-name="ce3">
            <text:p><text:s/>16,265,223.54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556113.447074" table:style-name="ce3">
            <text:p><text:s/>14,556,113.45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50164.703234" table:style-name="ce3">
            <text:p><text:s/>14,450,164.70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131524.927516" table:style-name="ce3">
            <text:p><text:s/>15,131,524.93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07262.170592999" table:style-name="ce3">
            <text:p><text:s/>15,707,262.17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359957.833517998" table:style-name="ce3">
            <text:p><text:s/>19,359,957.83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940961.960878" table:style-name="ce3">
            <text:p><text:s/>15,940,961.96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058450.453501001" table:style-name="ce3">
            <text:p><text:s/>17,058,450.45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280305.211952999" table:style-name="ce3">
            <text:p><text:s/>14,280,305.21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549996.336224999" table:style-name="ce3">
            <text:p><text:s/>16,549,996.34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071042.545678001" table:style-name="ce3">
            <text:p><text:s/>13,071,042.5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3647178.464486999" table:style-name="ce3">
            <text:p><text:s/>13,647,178.46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043562.796684001" table:style-name="ce3">
            <text:p><text:s/>19,043,562.80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816677.959922001" table:style-name="ce3">
            <text:p><text:s/>15,816,677.96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116354.820338" table:style-name="ce3">
            <text:p><text:s/>19,116,354.82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983258.767145" table:style-name="ce3">
            <text:p><text:s/>16,983,258.77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69597.238652" table:style-name="ce3">
            <text:p><text:s/>15,769,597.24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133226.036610998" table:style-name="ce3">
            <text:p><text:s/>17,133,226.0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723035.236905999" table:style-name="ce3">
            <text:p><text:s/>15,723,035.24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188003.991551999" table:style-name="ce3">
            <text:p><text:s/>17,188,003.99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697781.156579001" table:style-name="ce3">
            <text:p><text:s/>14,697,781.16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204544.410677999" table:style-name="ce3">
            <text:p><text:s/>17,204,544.41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4418865.694099" table:style-name="ce3">
            <text:p><text:s/>14,418,865.69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642963.294508001" table:style-name="ce3">
            <text:p><text:s/>16,642,963.29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581604.653566999" table:style-name="ce3">
            <text:p><text:s/>16,581,604.65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469171.086107999" table:style-name="ce3">
            <text:p><text:s/>18,469,171.09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0234788.991980001" table:style-name="ce3">
            <text:p><text:s/>20,234,788.99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0594091.789349999" table:style-name="ce3">
            <text:p><text:s/>20,594,091.79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345383.676975999" table:style-name="ce3">
            <text:p><text:s/>18,345,383.68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1378279.537044998" table:style-name="ce3">
            <text:p><text:s/>21,378,279.54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685686.225920999" table:style-name="ce3">
            <text:p><text:s/>15,685,686.23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525275.10746" table:style-name="ce3">
            <text:p><text:s/>17,525,275.11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413238.173583001" table:style-name="ce3">
            <text:p><text:s/>16,413,238.1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863152.8335" table:style-name="ce3">
            <text:p><text:s/>15,863,152.83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230591.208590999" table:style-name="ce3">
            <text:p><text:s/>18,230,591.21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20401598.006078999" table:style-name="ce3">
            <text:p><text:s/>20,401,598.0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601565.371422" table:style-name="ce3">
            <text:p><text:s/>17,601,565.37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5867531.2322789" table:style-name="ce3">
            <text:p><text:s/>15,867,531.23<text:s/></text:p>
          </table:table-cell>
          <table:table-cell office:value-type="string" table:style-name="ce2">
            <text:p>Abril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416607.046624999" table:style-name="ce3">
            <text:p><text:s/>16,416,607.05<text:s/></text:p>
          </table:table-cell>
          <table:table-cell office:value-type="string" table:style-name="ce2">
            <text:p>Mayo</text:p>
          </table:table-cell>
          <table:table-cell office:value-type="float" office:value="5" table:style-name="ce2">
            <text:p>5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005017.716761999" table:style-name="ce3">
            <text:p><text:s/>18,005,017.72<text:s/></text:p>
          </table:table-cell>
          <table:table-cell office:value-type="string" table:style-name="ce2">
            <text:p>Junio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8218076.823272001" table:style-name="ce3">
            <text:p><text:s/>18,218,076.82<text:s/></text:p>
          </table:table-cell>
          <table:table-cell office:value-type="string" table:style-name="ce2">
            <text:p>Julio</text:p>
          </table:table-cell>
          <table:table-cell office:value-type="float" office:value="7" table:style-name="ce2">
            <text:p>7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6229504.604073999" table:style-name="ce3">
            <text:p><text:s/>16,229,504.60<text:s/></text:p>
          </table:table-cell>
          <table:table-cell office:value-type="string" table:style-name="ce2">
            <text:p>Agosto</text:p>
          </table:table-cell>
          <table:table-cell office:value-type="float" office:value="8" table:style-name="ce2">
            <text:p>8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9035100.148093998" table:style-name="ce3">
            <text:p><text:s/>19,035,100.15<text:s/>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7174808.455827001" table:style-name="ce3">
            <text:p><text:s/>17,174,808.46<text:s/>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404194.865077" table:style-name="ce3">
            <text:p><text:s/>11,404,194.87<text:s/></text:p>
          </table:table-cell>
          <table:table-cell office:value-type="string" table:style-name="ce2">
            <text:p>Noviembre</text:p>
          </table:table-cell>
          <table:table-cell office:value-type="float" office:value="11" table:style-name="ce2">
            <text:p>11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1359626.022201" table:style-name="ce3">
            <text:p><text:s/>11,359,626.02<text:s/></text:p>
          </table:table-cell>
          <table:table-cell office:value-type="string" table:style-name="ce2">
            <text:p>Diciembre</text:p>
          </table:table-cell>
          <table:table-cell office:value-type="float" office:value="12" table:style-name="ce2">
            <text:p>12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9547102.3511350006" table:style-name="ce3">
            <text:p><text:s/>9,547,102.35<text:s/></text:p>
          </table:table-cell>
          <table:table-cell office:value-type="string" table:style-name="ce2">
            <text:p>Enero</text:p>
          </table:table-cell>
          <table:table-cell office:value-type="float" office:value="1" table:style-name="ce2">
            <text:p>1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8796548.4107249994" table:style-name="ce3">
            <text:p><text:s/>8,796,548.41<text:s/>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LCENTROAMERICA</text:p>
          </table:table-cell>
          <table:table-cell office:value-type="float" office:value="12479956.810216" table:style-name="ce3">
            <text:p><text:s/>12,479,956.81<text:s/></text:p>
          </table:table-cell>
          <table:table-cell office:value-type="string" table:style-name="ce2">
            <text:p>Marzo</text:p>
          </table:table-cell>
          <table:table-cell office:value-type="float" office:value="3" table:style-name="ce2">
            <text:p>3</text:p>
          </table:table-cell>
          <table:table-cell office:value-type="float" office:value="2026" table:style-name="ce2">
            <text:p>2026</text:p>
          </table:table-cell>
          <table:table-cell table:number-columns-repeated="16379"/>
        </table:table-row>
        <table:table-row table:number-rows-repeated="1047985" table:style-name="ro1">
          <table:table-cell table:number-columns-repeated="16384"/>
        </table:table-row>
      </table:table>
      <table:database-ranges>
        <table:database-range table:target-range-address="Matriz_de_Datos.A10:Matriz_de_Datos.C37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Howland Dariang Moquete Perez</meta:initial-creator>
    <dc:creator>Patria Digna Luisiana Franjul Peguero</dc:creator>
    <meta:creation-date>2022-04-19T20:18:57Z</meta:creation-date>
    <dc:date>2026-04-09T15:10:52Z</dc:date>
  </office:meta>
</office:document-meta>
</file>