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aciones_por_Acuerdos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Im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S_DECLARACION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1">
            <text:p>811549.213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1">
            <text:p>3412917.4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1">
            <text:p>5923612.5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1">
            <text:p>5248641.0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04" table:style-name="ce1">
            <text:p>8287244.06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1">
            <text:p>4100243.67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1">
            <text:p>12074052.4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699896" table:style-name="ce1">
            <text:p>9768823.1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1">
            <text:p>8787986.8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70104" table:style-name="ce1">
            <text:p>7075170.8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1">
            <text:p>13485984.2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90002" table:style-name="ce1">
            <text:p>9423235.18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1">
            <text:p>10571492.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" table:style-name="ce1">
            <text:p>6896710.9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1">
            <text:p>6310514.4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99" table:style-name="ce1">
            <text:p>9737243.7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1">
            <text:p>13995161.3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1">
            <text:p>13650354.1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04" table:style-name="ce1">
            <text:p>9967486.91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1">
            <text:p>10968788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1">
            <text:p>15002767.2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1">
            <text:p>12949017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1">
            <text:p>13123222.0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59999" table:style-name="ce1">
            <text:p>7188519.65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1">
            <text:p>12001717.0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1">
            <text:p>8125603.4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1">
            <text:p>10117736.1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1">
            <text:p>7131542.78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1">
            <text:p>10223479.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1">
            <text:p>7910311.97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1">
            <text:p>7616817.0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1">
            <text:p>1016610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1">
            <text:p>17901235.5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1">
            <text:p>15753592.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1">
            <text:p>13425838.7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1">
            <text:p>6259562.7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1">
            <text:p>6762916.74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1">
            <text:p>6683801.4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1">
            <text:p>13128779.4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357847.670804" table:style-name="ce1">
            <text:p>14357847.6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88260.7436520001" table:style-name="ce1">
            <text:p>7288260.7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380577.120199" table:style-name="ce1">
            <text:p>11380577.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6574.6698419992" table:style-name="ce1">
            <text:p>9736574.6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41109.894616" table:style-name="ce1">
            <text:p>12041109.8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4754327.259045999" table:style-name="ce1">
            <text:p>14754327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0001.523235001" table:style-name="ce1">
            <text:p>13120001.5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31177.7143249996" table:style-name="ce1">
            <text:p>9931177.71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648379.544988999" table:style-name="ce1">
            <text:p>11648379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39273.8581119999" table:style-name="ce1">
            <text:p>8139273.8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037120.1374229901" table:style-name="ce1">
            <text:p>9037120.13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526691.6509440001" table:style-name="ce1">
            <text:p>9526691.65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999833.8690060098" table:style-name="ce1">
            <text:p>8999833.86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095750.1922350004" table:style-name="ce1">
            <text:p>8095750.19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21577.6238439996" table:style-name="ce1">
            <text:p>9921577.6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96668.79972" table:style-name="ce1">
            <text:p>10296668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1525991.848166" table:style-name="ce1">
            <text:p>11525991.8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20610092.956553999" table:style-name="ce1">
            <text:p>20610092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53144.3370140009" table:style-name="ce1">
            <text:p>9753144.33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787827.8887710003" table:style-name="ce1">
            <text:p>7787827.88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065002.2066360004" table:style-name="ce1">
            <text:p>9065002.20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569814.388367999" table:style-name="ce1">
            <text:p>13569814.3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278460.5555309998" table:style-name="ce1">
            <text:p>7278460.55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41418.0536240004" table:style-name="ce1">
            <text:p>9941418.05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078611.27272599" table:style-name="ce1">
            <text:p>9078611.2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354766.8391690096" table:style-name="ce1">
            <text:p>7354766.8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666860.1819979995" table:style-name="ce1">
            <text:p>8666860.18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1">
            <text:p>19091.59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1">
            <text:p>187100.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1">
            <text:p>170938.338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1">
            <text:p>199471.02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1">
            <text:p>199531.364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1">
            <text:p>9239.983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1">
            <text:p>3373.46629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1">
            <text:p>138643.78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1">
            <text:p>7823.57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1">
            <text:p>239819.676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1">
            <text:p>166213.548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1">
            <text:p>11372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1">
            <text:p>219199.70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1">
            <text:p>180844.503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1">
            <text:p>222739.389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1">
            <text:p>50312.0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1">
            <text:p>2989.97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1">
            <text:p>73968.9624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1">
            <text:p>210228.583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1">
            <text:p>5174.968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1">
            <text:p>189691.77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1">
            <text:p>179102.1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1">
            <text:p>11174.926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1">
            <text:p>2372.8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1">
            <text:p>195347.17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1">
            <text:p>27273.9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1">
            <text:p>230981.97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1">
            <text:p>27580.867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1">
            <text:p>88614.295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1">
            <text:p>133646.5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1">
            <text:p>126573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1">
            <text:p>104701.141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1">
            <text:p>9114.95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1">
            <text:p>93927.090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1">
            <text:p>13517.9536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1">
            <text:p>117062.2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1">
            <text:p>45455.49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1">
            <text:p>121291.253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1">
            <text:p>46616.81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1">
            <text:p>123182.02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1">
            <text:p>103398.13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1">
            <text:p>106377.3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1">
            <text:p>22751.54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1">
            <text:p>5236.030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1">
            <text:p>100266.36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1">
            <text:p>129302.48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1">
            <text:p>54487.0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1">
            <text:p>387250.9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1">
            <text:p>162125.14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1">
            <text:p>169985.794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1">
            <text:p>286724.766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1">
            <text:p>69190.826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1">
            <text:p>364457.59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1">
            <text:p>776.1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1">
            <text:p>49367.41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1">
            <text:p>247950.0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1">
            <text:p>489266.597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1">
            <text:p>374172.6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1">
            <text:p>332180.13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1">
            <text:p>439429.869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1">
            <text:p>20800.1440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847.86" table:style-name="ce1">
            <text:p>298847.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2321.1136" table:style-name="ce1">
            <text:p>112321.113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0039.81" table:style-name="ce1">
            <text:p>270039.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4805.091933" table:style-name="ce1">
            <text:p>14805.0919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1177.10212" table:style-name="ce1">
            <text:p>281177.10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3061.91" table:style-name="ce1">
            <text:p>213061.9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9473.324472" table:style-name="ce1">
            <text:p>39473.3244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6372.19640000002" table:style-name="ce1">
            <text:p>276372.196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022.1911" table:style-name="ce1">
            <text:p>8022.191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8112.26" table:style-name="ce1">
            <text:p>368112.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664.987300000001" table:style-name="ce1">
            <text:p>20664.98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3604.79697000002" table:style-name="ce1">
            <text:p>273604.79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2705.1085" table:style-name="ce1">
            <text:p>102705.10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8402.71100000001" table:style-name="ce1">
            <text:p>288402.71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642.54240000001" table:style-name="ce1">
            <text:p>239642.542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63773.23509999999" table:style-name="ce1">
            <text:p>263773.235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0163.1617" table:style-name="ce1">
            <text:p>380163.161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842.27840000001" table:style-name="ce1">
            <text:p>208842.278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0935.27220000001" table:style-name="ce1">
            <text:p>510935.272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41921.57040000003" table:style-name="ce1">
            <text:p>341921.57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43712.38639999996" table:style-name="ce1">
            <text:p>743712.386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2049.89679999999" table:style-name="ce1">
            <text:p>492049.896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9393.50510000001" table:style-name="ce1">
            <text:p>229393.505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8497.613087999998" table:style-name="ce1">
            <text:p>98497.6130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4709273.955355898" table:style-name="ce1">
            <text:p>94709273.9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371910.16451401" table:style-name="ce1">
            <text:p>11237191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367663.46682301" table:style-name="ce1">
            <text:p>138367663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800302.369601" table:style-name="ce1">
            <text:p>133800302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497056.36848301" table:style-name="ce1">
            <text:p>148497056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5253994.001159" table:style-name="ce1">
            <text:p>11525399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986096.160421" table:style-name="ce1">
            <text:p>108986096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932650.228706" table:style-name="ce1">
            <text:p>111932650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0969802.62571" table:style-name="ce1">
            <text:p>100969802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909902.26783399" table:style-name="ce1">
            <text:p>130909902.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409301.40843499" table:style-name="ce1">
            <text:p>142409301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663742.83928901" table:style-name="ce1">
            <text:p>137663742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42330.601347" table:style-name="ce1">
            <text:p>112042330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77416.47042" table:style-name="ce1">
            <text:p>113777416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31406.97510201" table:style-name="ce1">
            <text:p>13793140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62698.698158" table:style-name="ce1">
            <text:p>142862698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249799.106433" table:style-name="ce1">
            <text:p>151249799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314740.16516101" table:style-name="ce1">
            <text:p>141314740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944897.74241" table:style-name="ce1">
            <text:p>125944897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172783.595092" table:style-name="ce1">
            <text:p>137172783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464410.81323899" table:style-name="ce1">
            <text:p>122464410.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196254.40692899" table:style-name="ce1">
            <text:p>144196254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61916.14025301" table:style-name="ce1">
            <text:p>147861916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70466.89998499" table:style-name="ce1">
            <text:p>141170466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300800.020345" table:style-name="ce1">
            <text:p>121300800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7438.176127" table:style-name="ce1">
            <text:p>120547438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82217.63975501" table:style-name="ce1">
            <text:p>145582217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7266.00247499" table:style-name="ce1">
            <text:p>1480172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40423.75419101" table:style-name="ce1">
            <text:p>168140423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600214.672359" table:style-name="ce1">
            <text:p>132600214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30056.77420899" table:style-name="ce1">
            <text:p>146030056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47544.21438101" table:style-name="ce1">
            <text:p>147547544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72757.348635" table:style-name="ce1">
            <text:p>123072757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64503.45177299" table:style-name="ce1">
            <text:p>154764503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823682.22685301" table:style-name="ce1">
            <text:p>14982368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6063458.438582" table:style-name="ce1">
            <text:p>136063458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1">
            <text:p>13034779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9" table:style-name="ce1">
            <text:p>145914904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1">
            <text:p>157371698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1">
            <text:p>112002096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6001" table:style-name="ce1">
            <text:p>87832848.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1">
            <text:p>110185324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1">
            <text:p>109564031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1">
            <text:p>10812726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6" table:style-name="ce1">
            <text:p>125284719.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4" table:style-name="ce1">
            <text:p>137539318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1">
            <text:p>145458423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1">
            <text:p>187215739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164428.61177801" table:style-name="ce1">
            <text:p>132164428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835640.35714501" table:style-name="ce1">
            <text:p>147835640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3776844.941475" table:style-name="ce1">
            <text:p>18377684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44865.950739" table:style-name="ce1">
            <text:p>18664486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794836.95613199" table:style-name="ce1">
            <text:p>1767948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50109.182401" table:style-name="ce1">
            <text:p>18825010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74609.21704999" table:style-name="ce1">
            <text:p>17387460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1757.27553099" table:style-name="ce1">
            <text:p>169041757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583154.04551601" table:style-name="ce1">
            <text:p>18558315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05192.42823899" table:style-name="ce1">
            <text:p>179805192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99" table:style-name="ce1">
            <text:p>198115769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17068.911291" table:style-name="ce1">
            <text:p>188317068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1">
            <text:p>16637071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701" table:style-name="ce1">
            <text:p>16982245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5" table:style-name="ce1">
            <text:p>207792178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701" table:style-name="ce1">
            <text:p>204028236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5001" table:style-name="ce1">
            <text:p>222655407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2" table:style-name="ce1">
            <text:p>214824291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701" table:style-name="ce1">
            <text:p>19861395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1">
            <text:p>236259998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3" table:style-name="ce1">
            <text:p>21196488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1">
            <text:p>206213868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4901" table:style-name="ce1">
            <text:p>227126703.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5" table:style-name="ce1">
            <text:p>222577271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5214.91498601" table:style-name="ce1">
            <text:p>172395214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973.64118001" table:style-name="ce1">
            <text:p>220177973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781.26763499" table:style-name="ce1">
            <text:p>251832781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60316.23401901" table:style-name="ce1">
            <text:p>200060316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01" table:style-name="ce1">
            <text:p>231413124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1">
            <text:p>207059697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599" table:style-name="ce1">
            <text:p>20274407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58282.06121501" table:style-name="ce1">
            <text:p>214558282.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8" table:style-name="ce1">
            <text:p>19375585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2" table:style-name="ce1">
            <text:p>203716550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1" table:style-name="ce1">
            <text:p>212412469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" table:style-name="ce1">
            <text:p>200339490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414760.240026" table:style-name="ce1">
            <text:p>192414760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768970.191093" table:style-name="ce1">
            <text:p>214768970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5170432.37169299" table:style-name="ce1">
            <text:p>215170432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7782107.664772" table:style-name="ce1">
            <text:p>217782107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368051.061755" table:style-name="ce1">
            <text:p>236368051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8195148.670818" table:style-name="ce1">
            <text:p>208195148.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8158232.77181101" table:style-name="ce1">
            <text:p>228158232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71342.884938" table:style-name="ce1">
            <text:p>211971342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6067770.336732" table:style-name="ce1">
            <text:p>196067770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270344.676505" table:style-name="ce1">
            <text:p>222270344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8128305.46339801" table:style-name="ce1">
            <text:p>218128305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803404.93494999" table:style-name="ce1">
            <text:p>207803404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3469032.69198501" table:style-name="ce1">
            <text:p>213469032.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0287522.48196" table:style-name="ce1">
            <text:p>210287522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9951177.69840899" table:style-name="ce1">
            <text:p>229951177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43964037.34488001" table:style-name="ce1">
            <text:p>243964037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6913486.554086" table:style-name="ce1">
            <text:p>226913486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287744.94089201" table:style-name="ce1">
            <text:p>207287744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481467.81344599" table:style-name="ce1">
            <text:p>202481467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225993.25596899" table:style-name="ce1">
            <text:p>222225993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974958.26807499" table:style-name="ce1">
            <text:p>212974958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6406871.38459501" table:style-name="ce1">
            <text:p>256406871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9659527.495529" table:style-name="ce1">
            <text:p>209659527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4979631.17859" table:style-name="ce1">
            <text:p>254979631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6210781.09521401" table:style-name="ce1">
            <text:p>226210781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7960566.02076301" table:style-name="ce1">
            <text:p>19796056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82191621.17167902" table:style-name="ce1">
            <text:p>282191621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6720679.25871" table:style-name="ce1">
            <text:p>256720679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3956438.52479899" table:style-name="ce1">
            <text:p>253956438.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0727990.23461899" table:style-name="ce1">
            <text:p>250727990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3630835.795060001" table:style-name="ce1">
            <text:p>2363083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6223485.696748" table:style-name="ce1">
            <text:p>26223485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8833198.665433999" table:style-name="ce1">
            <text:p>28833198.6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8366155.416474" table:style-name="ce1">
            <text:p>28366155.4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004540.226090997" table:style-name="ce1">
            <text:p>34004540.2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7729851.630228002" table:style-name="ce1">
            <text:p>27729851.6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132550.31467" table:style-name="ce1">
            <text:p>32132550.3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41261.800915003" table:style-name="ce1">
            <text:p>36041261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509613.771908902" table:style-name="ce1">
            <text:p>30509613.7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8916015.806821898" table:style-name="ce1">
            <text:p>38916015.8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167443.176844001" table:style-name="ce1">
            <text:p>34167443.1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97509.894979" table:style-name="ce1">
            <text:p>37997509.8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1242136.459162001" table:style-name="ce1">
            <text:p>31242136.4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88685.984737001" table:style-name="ce1">
            <text:p>24488685.9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584571.545084998" table:style-name="ce1">
            <text:p>35584571.5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236355.142819002" table:style-name="ce1">
            <text:p>37236355.1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830619.058390997" table:style-name="ce1">
            <text:p>41830619.0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331737.861164998" table:style-name="ce1">
            <text:p>32331737.8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11705.695185997" table:style-name="ce1">
            <text:p>40411705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113328.755488001" table:style-name="ce1">
            <text:p>40113328.7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040598.988112003" table:style-name="ce1">
            <text:p>37040598.9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007385.607778102" table:style-name="ce1">
            <text:p>43007385.6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18676.083246998" table:style-name="ce1">
            <text:p>45718676.0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8851119.911415003" table:style-name="ce1">
            <text:p>38851119.9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711659.363796003" table:style-name="ce1">
            <text:p>37711659.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19283.697138" table:style-name="ce1">
            <text:p>30719283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638895.817524001" table:style-name="ce1">
            <text:p>40638895.8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375074.196089998" table:style-name="ce1">
            <text:p>37375074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974256.332276002" table:style-name="ce1">
            <text:p>44974256.3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802077.350869" table:style-name="ce1">
            <text:p>40802077.3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816904.336344004" table:style-name="ce1">
            <text:p>39816904.3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88517.150490001" table:style-name="ce1">
            <text:p>43388517.1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754141.220804997" table:style-name="ce1">
            <text:p>35754141.2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315067.863650002" table:style-name="ce1">
            <text:p>43315067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328992.495548002" table:style-name="ce1">
            <text:p>42328992.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436039.193638898" table:style-name="ce1">
            <text:p>43436039.1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8048249.036064997" table:style-name="ce1">
            <text:p>38048249.0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585979.336639002" table:style-name="ce1">
            <text:p>33585979.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9828.887689002" table:style-name="ce1">
            <text:p>41609828.8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1382251.305991001" table:style-name="ce1">
            <text:p>31382251.3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0958513.008420002" table:style-name="ce1">
            <text:p>20958513.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3378168.927429002" table:style-name="ce1">
            <text:p>23378168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6862493.816009998" table:style-name="ce1">
            <text:p>26862493.8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065194.439291" table:style-name="ce1">
            <text:p>32065194.4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639973.501644" table:style-name="ce1">
            <text:p>3463997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719117.752345003" table:style-name="ce1">
            <text:p>41719117.7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767074.243290998" table:style-name="ce1">
            <text:p>43767074.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025055.140799999" table:style-name="ce1">
            <text:p>48025055.1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3694379.660594001" table:style-name="ce1">
            <text:p>33694379.6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709791.784249" table:style-name="ce1">
            <text:p>45709791.7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869661.921262003" table:style-name="ce1">
            <text:p>43869661.9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776679.146853" table:style-name="ce1">
            <text:p>46776679.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365464.740298003" table:style-name="ce1">
            <text:p>48365464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966716.221102901" table:style-name="ce1">
            <text:p>57966716.2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4521981.766489998" table:style-name="ce1">
            <text:p>54521981.7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7511095.402841002" table:style-name="ce1">
            <text:p>5751109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1606926.741365999" table:style-name="ce1">
            <text:p>41606926.7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859000.086984001" table:style-name="ce1">
            <text:p>60859000.0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477832.670611098" table:style-name="ce1">
            <text:p>68477832.6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263224.510161996" table:style-name="ce1">
            <text:p>72263224.5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001" table:style-name="ce1">
            <text:p>59934490.0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097" table:style-name="ce1">
            <text:p>60942636.0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2" table:style-name="ce1">
            <text:p>58200675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9003" table:style-name="ce1">
            <text:p>58383623.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4" table:style-name="ce1">
            <text:p>83589551.4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7904" table:style-name="ce1">
            <text:p>73910734.8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005" table:style-name="ce1">
            <text:p>7198838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7007" table:style-name="ce1">
            <text:p>68854547.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4" table:style-name="ce1">
            <text:p>74453276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906" table:style-name="ce1">
            <text:p>80857483.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39899" table:style-name="ce1">
            <text:p>66466500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79997" table:style-name="ce1">
            <text:p>75986203.2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5103" table:style-name="ce1">
            <text:p>639536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6007" table:style-name="ce1">
            <text:p>81830287.2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4996" table:style-name="ce1">
            <text:p>80307830.4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7464.012916997" table:style-name="ce1">
            <text:p>83847464.0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0797" table:style-name="ce1">
            <text:p>93080328.9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994" table:style-name="ce1">
            <text:p>82170517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9244.393390894" table:style-name="ce1">
            <text:p>96839244.3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50095.557504103" table:style-name="ce1">
            <text:p>79950095.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60099" table:style-name="ce1">
            <text:p>70926093.1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3899" table:style-name="ce1">
            <text:p>81480890.8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30006" table:style-name="ce1">
            <text:p>87965228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1102" table:style-name="ce1">
            <text:p>76778595.7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49574.354953997" table:style-name="ce1">
            <text:p>65149574.3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202040.156812996" table:style-name="ce1">
            <text:p>73202040.1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768304.855155006" table:style-name="ce1">
            <text:p>74768304.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9885365.068993002" table:style-name="ce1">
            <text:p>99885365.0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2894632.344378993" table:style-name="ce1">
            <text:p>92894632.3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192134.961493105" table:style-name="ce1">
            <text:p>95192134.9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436128.727657095" table:style-name="ce1">
            <text:p>82436128.7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144949.94512001" table:style-name="ce1">
            <text:p>102144949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0077561.835743099" table:style-name="ce1">
            <text:p>90077561.8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0984988.627086" table:style-name="ce1">
            <text:p>100984988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099582.046001002" table:style-name="ce1">
            <text:p>76099582.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2513923.353847" table:style-name="ce1">
            <text:p>102513923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55266.197170898" table:style-name="ce1">
            <text:p>7095526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4535842.649524897" table:style-name="ce1">
            <text:p>84535842.6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3826766.21613701" table:style-name="ce1">
            <text:p>103826766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5649026.397764996" table:style-name="ce1">
            <text:p>85649026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18745406.346912" table:style-name="ce1">
            <text:p>118745406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117675.433585107" table:style-name="ce1">
            <text:p>87117675.4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16660512.468088" table:style-name="ce1">
            <text:p>116660512.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5564762.857538804" table:style-name="ce1">
            <text:p>95564762.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5730708.257609993" table:style-name="ce1">
            <text:p>85730708.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0059454.07181001" table:style-name="ce1">
            <text:p>100059454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3174714.902844" table:style-name="ce1">
            <text:p>10317471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9202859.112439007" table:style-name="ce1">
            <text:p>89202859.1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62554.716778606" table:style-name="ce1">
            <text:p>68862554.7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2129238.726426095" table:style-name="ce1">
            <text:p>72129238.7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103895227.07800101" table:style-name="ce1">
            <text:p>103895227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4160640.3450201" table:style-name="ce1">
            <text:p>84160640.3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402097.866054103" table:style-name="ce1">
            <text:p>96402097.8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6370112.8961851" table:style-name="ce1">
            <text:p>86370112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1">
            <text:p>614257.11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86923.059564" table:style-name="ce1">
            <text:p>886923.059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8380.61323899997" table:style-name="ce1">
            <text:p>878380.613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13023.744338" table:style-name="ce1">
            <text:p>1013023.74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83485.149556" table:style-name="ce1">
            <text:p>1283485.1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59421.46476899902" table:style-name="ce1">
            <text:p>959421.464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2121.3715270001" table:style-name="ce1">
            <text:p>1502121.37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3458.129856" table:style-name="ce1">
            <text:p>1373458.1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0936.607202" table:style-name="ce1">
            <text:p>1420936.60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1">
            <text:p>1456205.5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1">
            <text:p>839544.415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1">
            <text:p>971628.660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1">
            <text:p>1261913.2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55227.18388400006" table:style-name="ce1">
            <text:p>755227.183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1">
            <text:p>1040998.39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1">
            <text:p>1117748.61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7090.344062" table:style-name="ce1">
            <text:p>1087090.34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1">
            <text:p>941672.804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1">
            <text:p>736704.521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1">
            <text:p>858495.7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99" table:style-name="ce1">
            <text:p>984359.979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1">
            <text:p>918452.419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1">
            <text:p>689505.23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1">
            <text:p>1483914.27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45968.04747700004" table:style-name="ce1">
            <text:p>745968.047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1">
            <text:p>1092840.10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1">
            <text:p>1034924.10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1">
            <text:p>1752363.2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1">
            <text:p>1128797.3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1">
            <text:p>1186085.22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1">
            <text:p>1476756.47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17202.861847" table:style-name="ce1">
            <text:p>1417202.86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1">
            <text:p>1210559.09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1">
            <text:p>1372125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1">
            <text:p>1686025.68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1">
            <text:p>1298654.0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1">
            <text:p>980442.813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1">
            <text:p>1542126.6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1">
            <text:p>1666770.89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1">
            <text:p>1007822.7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1">
            <text:p>1507118.80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1">
            <text:p>1754720.11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1">
            <text:p>1300241.16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1">
            <text:p>1409077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1">
            <text:p>2379952.79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1">
            <text:p>2204217.50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1">
            <text:p>1516942.9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1">
            <text:p>1130323.0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1">
            <text:p>1491261.63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1">
            <text:p>1649433.8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1">
            <text:p>1874898.35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1">
            <text:p>1490776.7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1">
            <text:p>1630199.75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1">
            <text:p>1642506.2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1">
            <text:p>1817421.03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1">
            <text:p>1409229.2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1">
            <text:p>2174077.0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1">
            <text:p>1671176.2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1">
            <text:p>1541902.40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1">
            <text:p>2097786.97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1">
            <text:p>1758237.7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1">
            <text:p>1429078.16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1">
            <text:p>1951940.24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1">
            <text:p>2588807.7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1">
            <text:p>2552410.39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1">
            <text:p>1391106.1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1">
            <text:p>2188854.0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1">
            <text:p>2692612.44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1">
            <text:p>2066140.74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1">
            <text:p>2439759.35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1">
            <text:p>2492004.39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1">
            <text:p>1305749.93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1">
            <text:p>1849026.94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1">
            <text:p>1579107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1">
            <text:p>2063878.48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1">
            <text:p>1434884.03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1">
            <text:p>1830835.34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1">
            <text:p>1656635.4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1">
            <text:p>2133885.15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46901.0526629998" table:style-name="ce1">
            <text:p>2146901.05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1">
            <text:p>2559555.17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1">
            <text:p>2208269.18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1">
            <text:p>1188808.52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1">
            <text:p>2339234.51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1">
            <text:p>1681236.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1">
            <text:p>1391133.1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1">
            <text:p>2360968.38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68276.8149309999" table:style-name="ce1">
            <text:p>1768276.81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6791.652124" table:style-name="ce1">
            <text:p>2096791.65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92712.1884320001" table:style-name="ce1">
            <text:p>1192712.1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0967.8908210001" table:style-name="ce1">
            <text:p>2160967.89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93922.7517599999" table:style-name="ce1">
            <text:p>2193922.75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5270.926457" table:style-name="ce1">
            <text:p>1655270.92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36528.72706199996" table:style-name="ce1">
            <text:p>936528.727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828.72483" table:style-name="ce1">
            <text:p>1303828.72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5777.883834" table:style-name="ce1">
            <text:p>1545777.88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12099.0550629999" table:style-name="ce1">
            <text:p>1612099.0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50472.1199479999" table:style-name="ce1">
            <text:p>1050472.1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16555.2445650001" table:style-name="ce1">
            <text:p>1716555.2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67829.852249" table:style-name="ce1">
            <text:p>1367829.85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24953.739358" table:style-name="ce1">
            <text:p>1624953.7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9639.6343350001" table:style-name="ce1">
            <text:p>1129639.63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68491.1402730001" table:style-name="ce1">
            <text:p>1868491.1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82188.9495939999" table:style-name="ce1">
            <text:p>1582188.9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4443.4001839999" table:style-name="ce1">
            <text:p>2064443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68410.6958079999" table:style-name="ce1">
            <text:p>2168410.69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21920.613077" table:style-name="ce1">
            <text:p>1821920.61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2843.430436" table:style-name="ce1">
            <text:p>1392843.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19193.1444049999" table:style-name="ce1">
            <text:p>1419193.14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05420.9260550002" table:style-name="ce1">
            <text:p>2105420.92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2434.3629300001" table:style-name="ce1">
            <text:p>1952434.3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57801.7943440001" table:style-name="ce1">
            <text:p>1557801.79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21770.7970509999" table:style-name="ce1">
            <text:p>1521770.79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1310.6953560002" table:style-name="ce1">
            <text:p>2171310.69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1">
            <text:p>12422311.2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1">
            <text:p>10164698.3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1547.288333001" table:style-name="ce1">
            <text:p>15761547.2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86539.104264" table:style-name="ce1">
            <text:p>11186539.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7852.544374" table:style-name="ce1">
            <text:p>13157852.5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1">
            <text:p>14924057.5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201" table:style-name="ce1">
            <text:p>15426026.0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421425.640645999" table:style-name="ce1">
            <text:p>17421425.6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62631.237934999" table:style-name="ce1">
            <text:p>11362631.2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46235.357499" table:style-name="ce1">
            <text:p>11646235.3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309.765656" table:style-name="ce1">
            <text:p>12197309.7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819327.781793" table:style-name="ce1">
            <text:p>11819327.7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85376.690394999" table:style-name="ce1">
            <text:p>11685376.6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1">
            <text:p>14123371.5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1">
            <text:p>12052006.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1">
            <text:p>13350872.0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76970.370815" table:style-name="ce1">
            <text:p>15376970.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84331.507654998" table:style-name="ce1">
            <text:p>17284331.5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26630.230327001" table:style-name="ce1">
            <text:p>16126630.2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1">
            <text:p>1497173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1">
            <text:p>12044363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85947.700706" table:style-name="ce1">
            <text:p>14485947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1">
            <text:p>14083890.0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1">
            <text:p>13150048.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1">
            <text:p>13476063.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1">
            <text:p>14050291.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1">
            <text:p>15225714.1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4751.736876" table:style-name="ce1">
            <text:p>14804751.7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567.703131001" table:style-name="ce1">
            <text:p>17770567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6395.710941" table:style-name="ce1">
            <text:p>15416395.7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1">
            <text:p>13466802.4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1">
            <text:p>15415955.5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1">
            <text:p>15725673.4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1">
            <text:p>13430210.5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55246.558360999" table:style-name="ce1">
            <text:p>15455246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1">
            <text:p>12197700.1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1">
            <text:p>10772096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1">
            <text:p>13868494.8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1">
            <text:p>14454887.7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1">
            <text:p>11284759.3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1">
            <text:p>12696856.6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1">
            <text:p>13769154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1">
            <text:p>14879756.1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1">
            <text:p>16234302.1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1">
            <text:p>13984733.8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1">
            <text:p>14112709.5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1">
            <text:p>12299422.3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1">
            <text:p>17881339.4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1">
            <text:p>13464820.1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1">
            <text:p>16780465.9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1">
            <text:p>18162175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1">
            <text:p>16740617.7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1">
            <text:p>16468855.0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1">
            <text:p>15324809.9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1">
            <text:p>16082286.8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1">
            <text:p>15300195.0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1">
            <text:p>15158928.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1">
            <text:p>16627354.2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1">
            <text:p>13616059.3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1">
            <text:p>15742666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1">
            <text:p>12854972.5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1">
            <text:p>14081845.9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1">
            <text:p>16265223.5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1">
            <text:p>14556113.4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1">
            <text:p>14450164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1">
            <text:p>15131524.9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1">
            <text:p>15707262.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1">
            <text:p>19359957.8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1">
            <text:p>15940961.9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1">
            <text:p>17058450.4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1">
            <text:p>14280305.2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1">
            <text:p>16549996.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1">
            <text:p>13071042.5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1">
            <text:p>13647178.4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1">
            <text:p>19043562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1">
            <text:p>15816677.9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1">
            <text:p>19116354.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1">
            <text:p>16983258.7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2" table:style-name="ce1">
            <text:p>15769597.2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1">
            <text:p>17133226.0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1">
            <text:p>15723035.2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1">
            <text:p>17188003.9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1">
            <text:p>14697781.1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999" table:style-name="ce1">
            <text:p>17204544.4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1">
            <text:p>14418865.6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1">
            <text:p>16642963.2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81604.653566999" table:style-name="ce1">
            <text:p>16581604.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469171.086107999" table:style-name="ce1">
            <text:p>18469171.0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234788.991980001" table:style-name="ce1">
            <text:p>20234788.9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594091.789349999" table:style-name="ce1">
            <text:p>20594091.7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345383.676975999" table:style-name="ce1">
            <text:p>18345383.6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1378279.537044998" table:style-name="ce1">
            <text:p>21378279.5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85686.225920999" table:style-name="ce1">
            <text:p>15685686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525275.10746" table:style-name="ce1">
            <text:p>17525275.1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3238.173583001" table:style-name="ce1">
            <text:p>16413238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3152.8335" table:style-name="ce1">
            <text:p>15863152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230591.208590999" table:style-name="ce1">
            <text:p>18230591.2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20401598.006078999" table:style-name="ce1">
            <text:p>20401598.0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601565.3714219" table:style-name="ce1">
            <text:p>17601565.3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67531.2322789" table:style-name="ce1">
            <text:p>15867531.2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16607.046624999" table:style-name="ce1">
            <text:p>16416607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005017.716761999" table:style-name="ce1">
            <text:p>18005017.7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218076.823272001" table:style-name="ce1">
            <text:p>18218076.8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29504.604073999" table:style-name="ce1">
            <text:p>16229504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35100.148093998" table:style-name="ce1">
            <text:p>19035100.1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74808.455827001" table:style-name="ce1">
            <text:p>17174808.4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404194.865077" table:style-name="ce1">
            <text:p>11404194.8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59626.022201" table:style-name="ce1">
            <text:p>11359626.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9547102.3511350099" table:style-name="ce1">
            <text:p>9547102.35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8796548.4107249901" table:style-name="ce1">
            <text:p>8796548.41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79956.810216" table:style-name="ce1">
            <text:p>12479956.8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349589.129933" table:style-name="ce1">
            <text:p>10349589.1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29086.712359" table:style-name="ce1">
            <text:p>12029086.7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70885.340671999" table:style-name="ce1">
            <text:p>12070885.3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7967" table:style-name="ro1">
          <table:table-cell table:number-columns-repeated="16384"/>
        </table:table-row>
      </table:table>
      <table:database-ranges>
        <table:database-range table:target-range-address="Importaciones_por_Acuerdos_2017.A1:Importaciones_por_Acuerdos_2017.E6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Patria Digna Luisiana Franjul Peguero</meta:initial-creator>
    <dc:creator>Patria Digna Luisiana Franjul Peguero</dc:creator>
    <meta:creation-date>2026-07-07T15:24:29Z</meta:creation-date>
    <dc:date>2026-07-07T15:28:59Z</dc:date>
  </office:meta>
</office:document-meta>
</file>